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3be7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5fe33" officeooo:paragraph-rsid="002edc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ea33" officeooo:paragraph-rsid="003be7e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feba9"/>
    </style:style>
    <style:style style:name="T6" style:family="text">
      <style:text-properties fo:font-weight="bold" style:font-name-asian="Arial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217298" style:font-name-asian="Arial" style:language-asian="pt" style:country-asian="BR" style:font-weight-asian="bold" style:font-name-complex="Arial" style:font-weight-complex="bold"/>
    </style:style>
    <style:style style:name="T8" style:family="text">
      <style:text-properties fo:font-weight="bold" officeooo:rsid="002ddc62" style:font-name-asian="Arial" style:language-asian="pt" style:country-asian="BR" style:font-weight-asian="bold" style:font-name-complex="Arial" style:font-weight-complex="bold"/>
    </style:style>
    <style:style style:name="T9" style:family="text">
      <style:text-properties fo:font-weight="bold" officeooo:rsid="00280202" style:font-name-asian="Arial" style:language-asian="pt" style:country-asian="BR" style:font-weight-asian="bold" style:font-name-complex="Arial" style:font-weight-complex="bold"/>
    </style:style>
    <style:style style:name="T10" style:family="text">
      <style:text-properties fo:font-weight="bold" officeooo:rsid="000619e5" style:font-name-asian="Arial" style:language-asian="pt" style:country-asian="BR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246c2" style:font-weight-asian="bold" style:font-weight-complex="bold"/>
    </style:style>
    <style:style style:name="T13" style:family="text">
      <style:text-properties fo:font-weight="bold" officeooo:rsid="000ff9f9" style:font-weight-asian="bold" style:font-name-complex="Arial" style:font-weight-complex="bold"/>
    </style:style>
    <style:style style:name="T14" style:family="text">
      <style:text-properties fo:font-weight="bold" officeooo:rsid="002c3edd" style:font-weight-asian="bold" style:font-name-complex="Arial" style:font-weight-complex="bold"/>
    </style:style>
    <style:style style:name="T15" style:family="text">
      <style:text-properties officeooo:rsid="002c3edd" style:font-name-complex="Arial"/>
    </style:style>
    <style:style style:name="T16" style:family="text">
      <style:text-properties officeooo:rsid="000ff9f9" style:font-name-complex="Arial"/>
    </style:style>
    <style:style style:name="T17" style:family="text">
      <style:text-properties officeooo:rsid="00213a31" style:font-name-asian="Times New Roman1" style:language-asian="pt" style:country-asian="BR" style:font-name-complex="Times New Roman1"/>
    </style:style>
    <style:style style:name="T18" style:family="text">
      <style:text-properties officeooo:rsid="00213a31" style:font-name-asian="Times New Roman1" style:font-name-complex="Arial"/>
    </style:style>
    <style:style style:name="T19" style:family="text">
      <style:text-properties officeooo:rsid="0018c86b" style:font-name-asian="Times New Roman1" style:font-name-complex="Arial"/>
    </style:style>
    <style:style style:name="T20" style:family="text">
      <style:text-properties style:font-name-asian="Arial" style:language-asian="pt" style:country-asian="BR" style:font-name-complex="Arial"/>
    </style:style>
    <style:style style:name="T21" style:family="text">
      <style:text-properties officeooo:rsid="0038c096" style:font-name-asian="Arial" style:language-asian="pt" style:country-asian="BR" style:font-name-complex="Arial"/>
    </style:style>
    <style:style style:name="T22" style:family="text">
      <style:text-properties officeooo:rsid="000bfe30" style:font-name-asian="Arial" style:language-asian="pt" style:country-asian="BR" style:font-name-complex="Arial"/>
    </style:style>
    <style:style style:name="T23" style:family="text">
      <style:text-properties officeooo:rsid="00280202" style:font-name-asian="Arial" style:language-asian="pt" style:country-asian="BR" style:font-name-complex="Arial"/>
    </style:style>
    <style:style style:name="T24" style:family="text">
      <style:text-properties officeooo:rsid="002ddc62" style:font-name-asian="Arial" style:language-asian="pt" style:country-asian="BR" style:font-name-complex="Arial"/>
    </style:style>
    <style:style style:name="T25" style:family="text">
      <style:text-properties officeooo:rsid="000619e5" style:font-name-asian="Arial" style:language-asian="pt" style:country-asian="BR" style:font-name-complex="Arial"/>
    </style:style>
    <style:style style:name="T26" style:family="text">
      <style:text-properties officeooo:rsid="003246c2"/>
    </style:style>
    <style:style style:name="T27" style:family="text">
      <style:text-properties officeooo:rsid="00348afd"/>
    </style:style>
    <style:style style:name="T28" style:family="text">
      <style:text-properties officeooo:rsid="0035a189"/>
    </style:style>
    <style:style style:name="T29" style:family="text">
      <style:text-properties officeooo:rsid="0038c096"/>
    </style:style>
    <style:style style:name="T30" style:family="text">
      <style:text-properties officeooo:rsid="003b9634"/>
    </style:style>
    <style:style style:name="T31" style:family="text">
      <style:text-properties officeooo:rsid="003ebe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1">4.218</text:span>/<text:span text:style-name="T3">2016</text:span></text:p>
      <text:p text:style-name="P17">Reitera o Pedido de Providência<text:span text:style-name="T31">s</text:span> nº <text:span text:style-name="T23">4.102</text:span><text:span text:style-name="T24">/</text:span><text:span text:style-name="T25">2016</text:span><text:span text:style-name="T20">,</text:span><text:span text:style-name="T7"> </text:span><text:span text:style-name="T20">que </text:span><text:span text:style-name="T21">s</text:span><text:span text:style-name="T17">olicita </text:span><text:span text:style-name="T22">conserto de infiltração na Rua Bauru, em frente ao nº 86, no Bairro Canudos.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) <text:span text:style-name="T26">E</text:span>m <text:span text:style-name="T16">8 de novembro </text:span><text:span text:style-name="T15">de 2016</text:span> foi encaminhado Pedido de Providências nº <text:span text:style-name="T23">4.102</text:span><text:span text:style-name="T24">/</text:span><text:span text:style-name="T25">2016</text:span>, <text:span text:style-name="T21">que </text:span><text:span text:style-name="T28">relatava </text:span>a <text:span text:style-name="T29">necessidade de </text:span><text:span text:style-name="T22">conserto de infiltração na Rua Bauru, em frente ao nº 86, no Bairro Canudos.</text:span></text:p>
      <text:p text:style-name="P13"/>
      <text:p text:style-name="P12">b) até a presente data, não foi atendido o citado pedido de providências e os cidadãos seguem expostos ao risco, <text:span text:style-name="T18">uma vez que a pavimentação encontra-se em péssimo estado de conservação, apresentando uma série de buracos </text:span><text:span text:style-name="T19">e infiltração</text:span><text:span text:style-name="T18"> que dificultam o trânsito de veículos nessa via pública.</text:span>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>Novo Hamburgo, <text:span text:style-name="T30">22 de novembro de 2016.</text:span></text:p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<text:span text:style-name="T5">R</text:span>edação conforme original do autor.</text:p>
      <text:p text:style-name="P15">/<text:span text:style-name="T3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91f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2-11-26T13:35:27</meta:creation-date>
    <dc:language>pt-BR</dc:language>
    <meta:editing-cycles>24</meta:editing-cycles>
    <meta:editing-duration>PT57M59S</meta:editing-duration>
    <meta:initial-creator>Marcus Moraes</meta:initial-creator>
    <dc:date>2016-11-22T16:36:41.908181461</dc:date>
    <meta:document-statistic meta:table-count="0" meta:image-count="1" meta:object-count="0" meta:page-count="1" meta:paragraph-count="17" meta:word-count="283" meta:character-count="1754" meta:non-whitespace-character-count="1486"/>
    <meta:user-defined meta:name="Info 1"/>
    <meta:user-defined meta:name="Info 2"/>
    <meta:user-defined meta:name="Info 3"/>
    <meta:user-defined meta:name="Info 4"/>
  </office:meta>
</office:document-meta>
</file>