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79ca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79cab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79cab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79cab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48ee7"/>
    </style:style>
    <style:style style:name="T16" style:family="text">
      <style:text-properties officeooo:rsid="00979cab"/>
    </style:style>
    <style:style style:name="T17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4.220</text:span><text:span text:style-name="T5">/</text:span><text:span text:style-name="T7">2016</text:span></text:p>
      <text:p text:style-name="P18">Solicita conserto de buraco e irregularidades <text:span text:style-name="T16">n</text:span>a Rua São Jacó, em frente ao nº 105, no Bairro Centro.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<text:span text:style-name="T16">na </text:span><text:span text:style-name="T12">Rua São Jacó, em frente ao nº 105</text:span><text:span text:style-name="T10">, </text:span><text:span text:style-name="T11">no Bairro Centro</text:span>, uma vez que a pavimentação encontra-se em péssimo estado de conservação, apresentando uma série de irregularidades e buracos que dificultam o trânsito de veículos nessa via pública.</text:p>
      <text:p text:style-name="P20"><text:span text:style-name="T17">Diante do acima exposto e sabedores da atenção de Vossa Excelência aos reais anseios da comunidade, contamos com seu apoio no atendimento deste pedido.</text:span></text:p>
      <text:p text:style-name="P12">Novo Hamburgo, <text:span text:style-name="T15">22 de novembro de 2016.</text:span></text:p>
      <text:list xml:id="list6530882993964113514" text:style-name="L1">
        <text:list-header>
          <text:p text:style-name="P16"/>
        </text:list-header>
      </text:list>
      <text:p text:style-name="P9"/>
      <text:p text:style-name="P10"/>
      <text:p text:style-name="P10">Vereador <text:span text:style-name="T13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7" meta:character-count="1263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