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a0ab4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a0ab4f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a0ab4f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a0ab4f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4a3dd" style:font-size-asian="10.5pt"/>
    </style:style>
    <style:style style:name="T14" style:family="text">
      <style:text-properties officeooo:rsid="00a0ab4f" style:font-size-asian="10.5pt"/>
    </style:style>
    <style:style style:name="T15" style:family="text">
      <style:text-properties officeooo:rsid="0088a7c9"/>
    </style:style>
    <style:style style:name="T16" style:family="text">
      <style:text-properties officeooo:rsid="008c4914"/>
    </style:style>
    <style:style style:name="T17" style:family="text">
      <style:text-properties officeooo:rsid="009a28f7"/>
    </style:style>
    <style:style style:name="T18" style:family="text">
      <style:text-properties officeooo:rsid="009d75bb"/>
    </style:style>
    <style:style style:name="T19" style:family="text">
      <style:text-properties officeooo:rsid="00a0ab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4.221</text:span><text:span text:style-name="T5">/</text:span><text:span text:style-name="T7">2016</text:span></text:p>
      <text:p text:style-name="P18">Solicita conserto de buracos e irregularidades <text:s/><text:span text:style-name="T19">na</text:span> Av<text:span text:style-name="T19">enida</text:span> Pedro Adams Filho, nas proximidades <text:span text:style-name="T17">do</text:span> nº 5373, no Bairro Centro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 localizado<text:span text:style-name="T16">s na</text:span><text:span text:style-name="T12"> Av</text:span><text:span text:style-name="T14">enida</text:span><text:span text:style-name="T12"> Pedro Adams Filho</text:span><text:span text:style-name="T10">, </text:span><text:span text:style-name="T12">nas proximidades ao nº 5373, </text:span><text:span text:style-name="T11">no Bairro </text:span><text:span text:style-name="T13">Centro, </text:span><text:span text:style-name="T14">u</text:span>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18">22 de novembro de 2016.</text:span></text:p>
      <text:list xml:id="list5276853416513197106" text:style-name="L1">
        <text:list-header>
          <text:p text:style-name="P16"/>
        </text:list-header>
      </text:list>
      <text:p text:style-name="P9"/>
      <text:p text:style-name="P10">Vereador <text:span text:style-name="T15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0" meta:character-count="1317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danieli-robinson0/PP%202016/PP%202016/PP%202016/PP%202016/PP%202016/Pedidos%20de%20Providencias%20-%202015/Pedidos%20de%20Providencia/Pedidos%20de%20Providencia/.broffice.org/3/user/template/modelo-2012.ott" meta:date="2014-03-06T13:16:53"/>
  </office:meta>
</office:document-meta>
</file>