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c00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2fafe8"/>
    </style:style>
    <style:style style:name="T6" style:family="text">
      <style:text-properties officeooo:rsid="00308f4e"/>
    </style:style>
    <style:style style:name="T7" style:family="text">
      <style:text-properties officeooo:rsid="0032bc00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4.223</text:span>/2016</text:p>
      <text:p text:style-name="P9">Solicita melhorias <text:span text:style-name="T2">na rede de </text:span>iluminação pública <text:span text:style-name="T3"><text:s/></text:span>da Rua <text:span text:style-name="T5">Confraternização, no Bairro Pátria Nov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 transitar, seja com veículos ou, principalmente,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6">22 de novembro</text:span> <text:s/><text:span text:style-name="T3">de 2016.</text:span></text:p>
      <text:p text:style-name="P13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bc0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6:43:21.224562627</dc:date>
    <meta:printed-by>Juliane Ribas</meta:printed-by>
    <meta:print-date>2015-08-06T13:56:00</meta:print-date>
    <dc:language>pt-BR</dc:language>
    <meta:editing-cycles>51</meta:editing-cycles>
    <meta:editing-duration>PT2H49M48S</meta:editing-duration>
    <meta:document-statistic meta:table-count="0" meta:image-count="1" meta:object-count="0" meta:page-count="1" meta:paragraph-count="15" meta:word-count="194" meta:character-count="1326" meta:non-whitespace-character-count="10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danieli-robinson0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