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7328b4" officeooo:paragraph-rsid="0074ca3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274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2749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6a47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officeooo:rsid="00927498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7ac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officeooo:rsid="0019bfaa" style:language-complex="ar" style:country-complex="SA"/>
    </style:style>
    <style:style style:name="T20" style:family="text">
      <style:text-properties fo:color="#000000" officeooo:rsid="0057a792" style:language-complex="ar" style:country-complex="S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3b3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36b120"/>
    </style:style>
    <style:style style:name="T32" style:family="text">
      <style:text-properties officeooo:rsid="0067f9b3"/>
    </style:style>
    <style:style style:name="T33" style:family="text">
      <style:text-properties officeooo:rsid="0069d7ab"/>
    </style:style>
    <style:style style:name="T34" style:family="text">
      <style:text-properties officeooo:rsid="0057a792"/>
    </style:style>
    <style:style style:name="T35" style:family="text">
      <style:text-properties officeooo:rsid="00927498"/>
    </style:style>
    <style:style style:name="T36" style:family="text">
      <style:text-properties officeooo:rsid="0096a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2">º 1.532/</text:span>20<text:span text:style-name="T32">16</text:span></text:p>
      <text:p text:style-name="P19"><text:span text:style-name="T11">Requer Voto de Pesar pelo falecimento </text:span><text:span text:style-name="T12">do </text:span><text:span text:style-name="T17">S</text:span><text:span text:style-name="T16">enhor Rudi Schaumlöffel</text:span><text:span text:style-name="T15">.</text:span></text:p>
      <text:p text:style-name="P12">O Vereador que este subscreve:</text:p>
      <text:p text:style-name="P12"/>
      <text:p text:style-name="P20"><text:span text:style-name="T21"><text:tab/><text:tab/> <text:s text:c="2"/>Considerando o falecimento d</text:span><text:span text:style-name="T22">o</text:span><text:span text:style-name="T23"> </text:span><text:span text:style-name="T13">S</text:span><text:span text:style-name="T14">enhor </text:span><text:span text:style-name="T16">Rudi Schaumlöffel</text:span><text:span text:style-name="T26">, </text:span><text:span text:style-name="T27">falecido em </text:span><text:span text:style-name="T28">1</text:span><text:span text:style-name="T29">6</text:span><text:span text:style-name="T28"> de novembro,</text:span><text:span text:style-name="T27"> aos </text:span><text:span text:style-name="T30">89</text:span><text:span text:style-name="T27"> anos de idade,</text:span><text:span text:style-name="T25"> </text:span><text:span text:style-name="T24">q</text:span><text:span text:style-name="T21">ue deixa</text:span><text:span text:style-name="T23">rá</text:span><text:span text:style-name="T21"> saudades no seio de sua família e amigos;</text:span></text:p>
      <text:p text:style-name="P16"/>
      <text:p text:style-name="P18">Considerando <text:span text:style-name="T34">que n</text:span>ão compreendemos, hoje, exatamente porque essas situações ocorrem. <text:span text:style-name="T36">N</text:span>o entanto, são provações pelas quais todos passamos;</text:p>
      <text:p text:style-name="P8"><text:span text:style-name="T19">Considerando, enfim, que </text:span><text:span text:style-name="T20">estes</text:span><text:span text:style-name="T19"> fatos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, Voto de <text:span text:style-name="T4">Pesar pelo falecimento </text:span><text:span text:style-name="T5">d</text:span><text:span text:style-name="T6">o</text:span><text:span text:style-name="T31"> </text:span><text:span text:style-name="T8">S</text:span><text:span text:style-name="T7">enhor </text:span><text:span text:style-name="T10">Rudi Schaumlöffel</text:span><text:span text:style-name="T9">;</text:span><text:span text:style-name="T5"> e, 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 <text:span text:style-name="T35">22 de novembro</text:span> de 201<text:span text:style-name="T33">6</text:span>.</text:p>
      <text:p text:style-name="P15">Vereador Raul Cassel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.: <text:span text:style-name="T18">R</text:span>edação conforme original do autor.</text:p>
      <text:p text:style-name="P7">/<text:span text:style-name="T3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6a47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7:40:04.352077107</dc:date>
    <meta:printed-by>Luciara Pires</meta:printed-by>
    <meta:print-date>2012-06-11T18:03:30</meta:print-date>
    <dc:language>pt-BR</dc:language>
    <meta:editing-cycles>172</meta:editing-cycles>
    <meta:editing-duration>PT13H44S</meta:editing-duration>
    <meta:document-statistic meta:table-count="0" meta:image-count="1" meta:object-count="0" meta:page-count="1" meta:paragraph-count="20" meta:word-count="215" meta:character-count="1331" meta:non-whitespace-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