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f9d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8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034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38034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038034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034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0380342" style:font-size-asian="10.5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034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34cd1" style:font-weight-asian="normal" style:font-weight-complex="normal"/>
    </style:style>
    <style:style style:name="T7" style:family="text">
      <style:text-properties fo:font-weight="normal" officeooo:rsid="00354eca" style:font-weight-asian="normal" style:font-weight-complex="normal"/>
    </style:style>
    <style:style style:name="T8" style:family="text">
      <style:text-properties fo:font-weight="normal" officeooo:rsid="0035d99b" style:font-weight-asian="normal" style:font-weight-complex="normal"/>
    </style:style>
    <style:style style:name="T9" style:family="text">
      <style:text-properties fo:font-weight="normal" officeooo:rsid="0037f9d7" style:font-weight-asian="normal" style:font-weight-complex="normal"/>
    </style:style>
    <style:style style:name="T10" style:family="text">
      <style:text-properties officeooo:rsid="000f2275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f2275" style:font-size-asian="12pt" style:font-size-complex="12pt"/>
    </style:style>
    <style:style style:name="T13" style:family="text">
      <style:text-properties officeooo:rsid="001c5cf1"/>
    </style:style>
    <style:style style:name="T14" style:family="text">
      <style:text-properties style:font-size-asian="12pt"/>
    </style:style>
    <style:style style:name="T15" style:family="text">
      <style:text-properties officeooo:rsid="0026f230" style:font-size-asian="12pt"/>
    </style:style>
    <style:style style:name="T16" style:family="text">
      <style:text-properties officeooo:rsid="002a2f6d" style:font-size-asian="12pt"/>
    </style:style>
    <style:style style:name="T17" style:family="text">
      <style:text-properties officeooo:rsid="002de93c" style:font-size-asian="12pt"/>
    </style:style>
    <style:style style:name="T18" style:family="text">
      <style:text-properties officeooo:rsid="0030d5a2" style:font-size-asian="12pt"/>
    </style:style>
    <style:style style:name="T19" style:family="text">
      <style:text-properties officeooo:rsid="0032254b" style:font-size-asian="12pt"/>
    </style:style>
    <style:style style:name="T20" style:family="text">
      <style:text-properties officeooo:rsid="00334cd1" style:font-size-asian="12pt"/>
    </style:style>
    <style:style style:name="T21" style:family="text">
      <style:text-properties officeooo:rsid="00353d7e" style:font-size-asian="12pt"/>
    </style:style>
    <style:style style:name="T22" style:family="text">
      <style:text-properties officeooo:rsid="00354eca" style:font-size-asian="12pt"/>
    </style:style>
    <style:style style:name="T23" style:family="text">
      <style:text-properties officeooo:rsid="0035d99b" style:font-size-asian="12pt"/>
    </style:style>
    <style:style style:name="T24" style:family="text">
      <style:text-properties officeooo:rsid="0036bc51" style:font-size-asian="12pt"/>
    </style:style>
    <style:style style:name="T25" style:family="text">
      <style:text-properties officeooo:rsid="0037f9d7" style:font-size-asian="12pt"/>
    </style:style>
    <style:style style:name="T26" style:family="text">
      <style:text-properties officeooo:rsid="00380342" style:font-size-asian="12pt"/>
    </style:style>
    <style:style style:name="T27" style:family="text">
      <style:text-properties officeooo:rsid="000f2275" style:font-size-asian="12pt"/>
    </style:style>
    <style:style style:name="T28" style:family="text">
      <style:text-properties officeooo:rsid="002a7dc7"/>
    </style:style>
    <style:style style:name="T29" style:family="text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Nimbus Roman No9 L" fo:font-size="10pt" fo:font-weight="normal" officeooo:rsid="001a4801" style:font-size-asian="10pt" style:font-weight-asian="normal" style:font-size-complex="10pt" style:font-weight-complex="normal"/>
    </style:style>
    <style:style style:name="T31" style:family="text">
      <style:text-properties style:font-name="Nimbus Roman No9 L" fo:font-size="10pt" fo:font-weight="normal" officeooo:rsid="001c5cf1" style:font-size-asian="10pt" style:font-weight-asian="normal" style:font-size-complex="10pt" style:font-weight-complex="normal"/>
    </style:style>
    <style:style style:name="T32" style:family="text">
      <style:text-properties style:font-name="Nimbus Roman No9 L" fo:font-size="10pt" fo:font-weight="normal" officeooo:rsid="00368bd6" style:font-size-asian="10pt" style:font-weight-asian="normal" style:font-size-complex="10pt" style:font-weight-complex="normal"/>
    </style:style>
    <style:style style:name="T33" style:family="text">
      <style:text-properties style:font-name="Nimbus Roman No9 L" fo:font-size="10pt" fo:font-weight="normal" officeooo:rsid="0037f9d7" style:font-size-asian="10pt" style:font-weight-asian="normal" style:font-size-complex="10pt" style:font-weight-complex="normal"/>
    </style:style>
    <style:style style:name="T3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80342" style:font-size-asian="12pt" style:font-weight-asian="normal" style:font-size-complex="12pt" style:font-weight-complex="normal"/>
    </style:style>
    <style:style style:name="T36" style:family="text">
      <style:text-properties officeooo:rsid="0037f9d7"/>
    </style:style>
    <style:style style:name="T37" style:family="text">
      <style:text-properties officeooo:rsid="003803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10">º 1.533</text:span>/201<text:span text:style-name="T13">6</text:span></text:p>
      <text:p text:style-name="P9">Requer<text:span text:style-name="T10"> </text:span>Voto de Congratulações<text:span text:style-name="T18"> </text:span><text:span text:style-name="T25">ao Hospital Unimed</text:span><text:span text:style-name="T23">, </text:span><text:span text:style-name="T24">p</text:span><text:span text:style-name="T23">elo </text:span><text:span text:style-name="T25">recebimento do Selo de Sustentabilidade</text:span><text:span text:style-name="T22">.</text:span></text:p>
      <text:p text:style-name="P5">O Vereador que este subscreve<text:span text:style-name="T10">:</text:span></text:p>
      <text:p text:style-name="P6">Consideran<text:span text:style-name="T13">d</text:span>o <text:span text:style-name="T13">o mérito </text:span><text:span text:style-name="T15">de todos </text:span><text:span text:style-name="T21">que </text:span><text:span text:style-name="T25">mant</text:span><text:span text:style-name="T26">ê</text:span><text:span text:style-name="T25">m </text:span><text:span text:style-name="T26">o </text:span><text:span text:style-name="T25">Hospital Unimed Vale dos Sinos, que recebeu o Selo Prata de Sustentabilidade 2016</text:span><text:span text:style-name="T19">;</text:span></text:p>
      <text:p text:style-name="P7"><text:span text:style-name="T2">Considerand</text:span><text:span text:style-name="T3">o </text:span><text:span text:style-name="T4">a </text:span><text:span text:style-name="T9">valorização</text:span><text:span text:style-name="T5"> </text:span><text:span text:style-name="T6">des</text:span><text:span text:style-name="T7">s</text:span><text:span text:style-name="T9">a honraria</text:span><text:span text:style-name="T8">, que certamente reconhece o importante trabalho d</text:span><text:span text:style-name="T9">esenvolvido com muita qualidade e ética, sendo conferido aos melhores hospitais do Sistema Unimed</text:span><text:span text:style-name="T6">;</text:span></text:p>
      <text:p text:style-name="P6">Considerando, enfim, <text:span text:style-name="T28">o valor </text:span><text:span text:style-name="T20">d</text:span><text:span text:style-name="T25">o Hospital Unimed Vale dos Sinos</text:span><text:span text:style-name="T22">,</text:span><text:span text:style-name="T17"> para nossa comunidade </text:span><text:span text:style-name="T25">e região</text:span><text:span text:style-name="T17">,</text:span><text:span text:style-name="T15"> </text:span><text:span text:style-name="T16">é que </text:span><text:span text:style-name="T26">o </text:span><text:span text:style-name="T16">consideramos</text:span><text:span text:style-name="T15"> </text:span>merecedor desta homenagem.</text:p>
      <text:p text:style-name="P5">ISSO POSTO,</text:p>
      <text:p text:style-name="P5">REQUER:</text:p>
      <text:p text:style-name="P10">1. Seja consignado em Ata Voto de Congratulações <text:span text:style-name="T25">ao Hospital Unimed Vale dos Sinos, </text:span><text:span text:style-name="T24">p</text:span><text:span text:style-name="T23">elo </text:span><text:span text:style-name="T25">recebimento do Selo de Sustentabilidade</text:span>; e</text:p>
      <text:p text:style-name="P8">2. Seja oficiad<text:span text:style-name="T36">o</text:span> <text:span text:style-name="T37">ao homenageado</text:span>, com as congratulações em nome desta Casa Legislativa.</text:p>
      <text:p text:style-name="P5"/>
      <text:p text:style-name="P13">Novo Hamburgo, <text:span text:style-name="T36">22 de novembro</text:span> de 201<text:span text:style-name="T13">6</text:span>. </text:p>
      <text:p text:style-name="P13"><text:s text:c="8"/></text:p>
      <text:p text:style-name="P14"><text:s text:c="90"/>Vereador Raul Cassel </text:p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><text:span text:style-name="T14">Obs.: Redação conforme original do autor.</text:span></text:p>
      <text:p text:style-name="P12"><text:span text:style-name="T34">/</text:span><text:span text:style-name="T3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03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7:42:27.934880650</dc:date>
    <meta:printed-by>Maria Gerhard</meta:printed-by>
    <meta:print-date>2015-10-16T12:37:58</meta:print-date>
    <dc:language>pt-BR</dc:language>
    <meta:editing-cycles>96</meta:editing-cycles>
    <meta:editing-duration>PT5H34M33S</meta:editing-duration>
    <meta:document-statistic meta:table-count="0" meta:image-count="1" meta:object-count="0" meta:page-count="1" meta:paragraph-count="21" meta:word-count="211" meta:character-count="1434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