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29d91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4ad9a" officeooo:paragraph-rsid="002379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183c53" officeooo:paragraph-rsid="00229d91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183c53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3c53"/>
    </style:style>
    <style:style style:name="T3" style:family="text">
      <style:text-properties style:use-window-font-color="true" fo:font-size="12pt" fo:language="pt" fo:country="BR" fo:font-weight="normal" officeooo:rsid="002f34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t" fo:country="BR" fo:font-weight="normal" officeooo:rsid="0023261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officeooo:rsid="00232613"/>
    </style:style>
    <style:style style:name="T6" style:family="text">
      <style:text-properties officeooo:rsid="001b276d"/>
    </style:style>
    <style:style style:name="T7" style:family="text">
      <style:text-properties officeooo:rsid="00237983"/>
    </style:style>
    <style:style style:name="T8" style:family="text">
      <style:text-properties officeooo:rsid="0028e240"/>
    </style:style>
    <style:style style:name="T9" style:family="text">
      <style:text-properties officeooo:rsid="002c7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227</text:span>/201<text:span text:style-name="T5">6</text:span></text:p>
      <text:p text:style-name="P12">Solicita <text:span text:style-name="T9">à Guarda Municipal e à Brigada Militar, ações educativas</text:span>.</text:p>
      <text:p text:style-name="P9">O Vereador que este subscreve solicita à Mesa, após os trâmites regimentais, sirva-se enviar cópia da presente proposição ao Exmo. Sr. Prefeito Municipal, para que <text:span text:style-name="T2">seja solicitado à Guarda Municipal em parceria com a Brigada Militar para que façam ações educativas nas faixas e sinaleiras de pedestres do município, no sentido de orientar pedestres e motoristas, para uma circulação mais segura, com a atenção de todos.</text:span></text:p>
      <text:p text:style-name="P10"><text:span text:style-name="T6"><text:s/>S</text:span>abedores da atenção de Vossa Excelência aos reais anseios da comunidade, encaminha-se esta solicitação, no sentido <text:span text:style-name="T7">de que seja atendido o mais breve possível.</text:span></text:p>
      <text:p text:style-name="P8">Novo Hamburgo, <text:span text:style-name="T8">22 de novembro </text:span>de 201<text:span text:style-name="T5">6</text:span>.</text:p>
      <text:p text:style-name="P13">Vereador<text:span text:style-name="T3"> </text:span><text:span text:style-name="T4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9-01T12:55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1" meta:character-count="1174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