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3bad80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94e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ed0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0843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officeooo:rsid="003ed0aa"/>
    </style:style>
    <style:style style:name="T10" style:family="text">
      <style:text-properties officeooo:rsid="00408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EQUERIMENTO</text:span> <text:span text:style-name="T2">Nº 1.534/2016</text:span></text:p>
      <text:p text:style-name="P14"/>
      <text:p text:style-name="P14"/>
      <text:p text:style-name="P15"/>
      <text:p text:style-name="P17">Requer <text:span text:style-name="T9">informações sobre os valores que a Comusa dispõe</text:span>.</text:p>
      <text:p text:style-name="P16"/>
      <text:p text:style-name="P16"/>
      <text:p text:style-name="P16"/>
      <text:p text:style-name="P11"><text:span text:style-name="T4"><text:tab/>O Vereador que este subscreve solicita à Mesa, após os tramites regimentais, </text:span><text:span text:style-name="T6">que seja</text:span><text:span text:style-name="T7">m</text:span><text:span text:style-name="T6"> informado</text:span><text:span text:style-name="T7">s</text:span><text:span text:style-name="T6"> quais os valores que a Comusa dispõe hoje em caixa, como fundo de reserva e/ou </text:span><text:span text:style-name="T7">s</text:span><text:span text:style-name="T6">aldo de aplicações. Pede-se </text:span><text:span text:style-name="T7">a </text:span><text:span text:style-name="T6">apresentação dos demonstrativos</text:span><text:span text:style-name="T5">.</text:span><text:span text:style-name="T8"><text:tab/></text:span></text:p>
      <text:p text:style-name="P12"/>
      <text:p text:style-name="P12">Novo Hamburgo, <text:span text:style-name="T9">22 de novembro de 2016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5:58:58</meta:creation-date>
    <dc:date>2016-11-22T18:00:59.707837026</dc:date>
    <dc:language>pt-BR</dc:language>
    <meta:editing-cycles>32</meta:editing-cycles>
    <meta:editing-duration>PT4H36M9S</meta:editing-duration>
    <meta:document-statistic meta:table-count="0" meta:image-count="1" meta:object-count="0" meta:page-count="1" meta:paragraph-count="13" meta:word-count="136" meta:character-count="819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