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8" style:family="paragraph" style:parent-style-name="Standard_20__28_user_29_">
      <style:paragraph-properties fo:margin-top="0cm" fo:margin-bottom="0.3cm" loext:contextual-spacing="false" fo:line-height="150%" fo:text-align="justify" style:justify-single-word="false"/>
      <style:text-properties style:font-name="Nimbus Roman No9 L" style:font-name-asian="Arial" style:font-name-complex="Arial"/>
    </style:style>
    <style:style style:name="P9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text-indent="3cm" style:auto-text-indent="false"/>
    </style:style>
    <style:style style:name="P10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text-indent="3cm" style:auto-text-indent="false"/>
      <style:text-properties style:font-name="Nimbus Roman No9 L" style:font-name-complex="Nimbus Roman No9 L" style:language-complex="pt" style:country-complex="BR"/>
    </style:style>
    <style:style style:name="P11" style:family="paragraph" style:parent-style-name="Standard_20__28_user_29_">
      <style:paragraph-properties fo:margin-top="0.499cm" fo:margin-bottom="0cm" loext:contextual-spacing="false" fo:text-align="justify" style:justify-single-word="false"/>
      <style:text-properties style:font-name="Nimbus Roman No9 L" style:font-name-complex="Nimbus Roman No9 L" style:language-complex="pt" style:country-complex="BR"/>
    </style:style>
    <style:style style:name="P12" style:family="paragraph" style:parent-style-name="Standard_20__28_user_29_">
      <style:paragraph-properties fo:margin-top="0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1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 style:language-complex="pt" style:country-complex="BR"/>
    </style:style>
    <style:style style:name="P14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5" style:family="paragraph" style:parent-style-name="Standard_20__28_user_29_" style:list-style-name="WW8Num1">
      <style:paragraph-properties fo:line-height="150%" fo:text-align="justify" style:justify-single-word="false" fo:orphans="0" fo:widows="0"/>
      <style:text-properties style:font-name="Nimbus Roman No9 L" style:font-name-asian="Arial" style:font-name-complex="Arial"/>
    </style:style>
    <style:style style:name="P16" style:family="paragraph" style:parent-style-name="Standard_20__28_user_29_" style:list-style-name="WW8Num1">
      <style:paragraph-properties fo:line-height="150%" fo:text-align="justify" style:justify-single-word="false" fo:orphans="0" fo:widows="0"/>
      <style:text-properties style:font-name="Nimbus Roman No9 L" officeooo:rsid="001dd1e8" officeooo:paragraph-rsid="001dd1e8" style:font-name-asian="Arial" style:font-name-complex="Arial"/>
    </style:style>
    <style:style style:name="P17" style:family="paragraph" style:parent-style-name="Standard_20__28_user_29_" style:list-style-name="WW8Num1">
      <style:paragraph-properties fo:line-height="150%" fo:text-align="justify" style:justify-single-word="false" fo:orphans="0" fo:widows="0"/>
      <style:text-properties style:font-name="Nimbus Roman No9 L"/>
    </style:style>
    <style:style style:name="P18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19" style:family="paragraph" style:parent-style-name="Standard_20__28_user_29_" style:list-style-name="WW8Num1">
      <style:paragraph-properties fo:line-height="150%" fo:text-align="justify" style:justify-single-word="false" fo:orphans="0" fo:widows="0"/>
    </style:style>
    <style:style style:name="P20" style:family="paragraph" style:parent-style-name="Standard_20__28_user_29_" style:master-page-name=""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3cm" style:auto-text-indent="false" style:page-number="auto" style:vertical-align="baseline"/>
      <style:text-properties style:font-name="Nimbus Roman No9 L" style:font-name-complex="Nimbus Roman No9 L" style:language-complex="pt" style:country-complex="BR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text-indent="3cm" style:auto-text-indent="false"/>
      <style:text-properties style:font-name="Nimbus Roman No9 L" style:font-name-complex="Nimbus Roman No9 L" style:language-complex="pt" style:country-complex="BR"/>
    </style:style>
    <style:style style:name="T1" style:family="text">
      <style:text-properties style:font-name="Nimbus Roman No9 L" style:font-name-complex="Nimbus Roman No9 L" style:language-complex="pt" style:country-complex="BR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style:font-name="Nimbus Roman No9 L" style:font-name-asian="Nimbus Roman No9 L" style:font-name-complex="Nimbus Roman No9 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-asian="Nimbus Roman No9 L"/>
    </style:style>
    <style:style style:name="T7" style:family="text">
      <style:text-properties style:font-name-asian="Nimbus Roman No9 L" style:font-name-complex="Nimbus Roman No9 L"/>
    </style:style>
    <style:style style:name="T8" style:family="text">
      <style:text-properties officeooo:rsid="001f323e"/>
    </style:style>
    <style:style style:name="T9" style:family="text">
      <style:text-properties officeooo:rsid="002204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9">1.535</text:span>/2016</text:p>
      <text:p text:style-name="P13">Solicita ao Poder Executivo para que informe a situação em que se encontra a Subdiretoria do Setor Norte e forneça as informações abaixo descritas.</text:p>
      <text:p text:style-name="P9"><text:span text:style-name="T1">O Vereador que este subscreve requer à Mesa, após os trâmites regimentais, sirva-se enviar cópia do presente requerimento ao Exmo. Sr. Prefeito Municipal, para que informe o</text:span><text:span text:style-name="T2"> motivo da desativação da Subdiretoria do Setor Norte, localizada no Bairro Roselândia, conforme constatado em visita realizada ao local. </text:span><text:span text:style-name="T3">Diante desta situação, este vereador requer esclarecimento sobre:</text:span></text:p>
      <text:p text:style-name="P5"/>
      <text:list xml:id="list5793409427965558907" text:style-name="WW8Num1">
        <text:list-item>
          <text:p text:style-name="P15">Qual a data da desativação da Subdiretoria do Setor Norte (Roselândia)?</text:p>
        </text:list-item>
        <text:list-item>
          <text:p text:style-name="P15">Qual o motivo para esta não estar operando normalmente?</text:p>
        </text:list-item>
        <text:list-item>
          <text:p text:style-name="P15">A população foi informada do fechamento da subdiretoria?</text:p>
        </text:list-item>
        <text:list-item>
          <text:p text:style-name="P15">Após o fechamento da sede da subdiretoria, como ocorre o contato entre o setor e a comunidade?</text:p>
        </text:list-item>
        <text:list-item>
          <text:p text:style-name="P15">Onde a subdiretoria está alocada neste momento?</text:p>
        </text:list-item>
        <text:list-item>
          <text:p text:style-name="P15">Quem responde por esta?</text:p>
        </text:list-item>
        <text:list-item>
          <text:p text:style-name="P15">Qual o telefone para contato com a Subdiretoria do Setor Norte? </text:p>
        </text:list-item>
        <text:list-item>
          <text:p text:style-name="P15">Qual o procedimento que deve ser seguido pelo contribuinte que necessitar de alguma melhoria desta subdiretoria?</text:p>
        </text:list-item>
        <text:list-item>
          <text:p text:style-name="P15">Onde estão alocados os funcionários vinculados à Subdiretoria do Setor Norte?</text:p>
        </text:list-item>
        <text:list-item>
          <text:p text:style-name="P16"><text:s/>Lista completa com os nomes dos funcionários que pertenciam a essa Subdiretoria.</text:p>
        </text:list-item>
        <text:list-item>
          <text:p text:style-name="P19"><text:span text:style-name="T4"><text:s/></text:span><text:span text:style-name="T3">Atualmente, onde se encontra a estrutura técnica, física e material pertencente à Subdiretoria?</text:span></text:p>
        </text:list-item>
        <text:list-item>
          <text:p text:style-name="P19"><text:span text:style-name="T4"><text:s/></text:span><text:span text:style-name="T3">O que acontece com a verba destinada à manutenção desta Subdiretoria desativada?</text:span></text:p>
        </text:list-item>
        <text:list-item>
          <text:p text:style-name="P19"><text:span text:style-name="T4"><text:s/></text:span><text:span text:style-name="T3">O que acontecerá com a sede desta Subdiretoria que foi desativada?</text:span></text:p>
        </text:list-item>
        <text:list-item>
          <text:p text:style-name="P19"><text:span text:style-name="T4"><text:s/></text:span><text:span text:style-name="T3">A mesma foi desativada permanentemente ou existe prazo para que volte ao funcionamento?</text:span></text:p>
        </text:list-item>
        <text:list-item>
          <text:p text:style-name="P19"><text:span text:style-name="T4"><text:s/></text:span><text:span text:style-name="T3">A prefeitura já possui o imóvel ou terá que adquiri-lo?</text:span></text:p>
        </text:list-item>
        <text:list-item>
          <text:p text:style-name="P19"><text:span text:style-name="T4"><text:s/></text:span><text:span text:style-name="T3">Havendo previsão de nova sede, qual a localização?</text:span></text:p>
        </text:list-item>
        <text:list-item>
          <text:p text:style-name="P17"><text:soft-page-break/><text:span text:style-name="T7"><text:s/></text:span><text:span text:style-name="T5">Solicita-se que forneça o último empenho com a metragem de brita e saibro para a Secretaria de Obras.</text:span></text:p>
        </text:list-item>
      </text:list>
      <text:p text:style-name="P8"/>
      <text:p text:style-name="P20">Visto a necessidade do conhecimento destas informações, e do repasse à população, solicita as informações supracitadas.</text:p>
      <text:p text:style-name="P10"/>
      <text:p text:style-name="P10">Novo Hamburgo, <text:span text:style-name="T8">23 </text:span><text:s/>de novembro de 2016.</text:p>
      <text:p text:style-name="P11"/>
      <text:p text:style-name="P12"><text:span text:style-name="T6"><text:s text:c="7"/></text:span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7.30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western" style:family="paragraph" style:parent-style-name="Standard_20__28_user_29_">
      <style:paragraph-properties fo:margin-top="0.494cm" fo:margin-bottom="0.21cm" loext:contextual-spacing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Nimbus Roman No9 L" fo:font-family="'Nimbus Roman No9 L', 'Times New Roman'" style:font-family-generic="roman" style:font-pitch="variable" style:font-name-asian="Arial" style:font-family-asian="Arial" style:font-family-generic-asian="swiss" style:font-pitch-asian="variable" style:font-name-complex="Nimbus Roman No9 L" style:font-family-complex="'Nimbus Roman No9 L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-Fonte_20_parág._20_padrão" style:display-name="WW-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3.81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7.62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-INFORMAÇÕES</dc:title>
    <meta:initial-creator>usuario</meta:initial-creator>
    <meta:creation-date>2013-06-26T12:03:00</meta:creation-date>
    <dc:date>2016-11-23T11:22:07.102811434</dc:date>
    <meta:print-date>2016-11-23T11:12:59.658086638</meta:print-date>
    <meta:editing-cycles>5</meta:editing-cycles>
    <meta:editing-duration>PT2H22M</meta:editing-duration>
    <meta:generator>LibreOffice/4.3.3.2$Linux_X86_64 LibreOffice_project/430m0$Build-2</meta:generator>
    <meta:document-statistic meta:table-count="0" meta:image-count="1" meta:object-count="0" meta:page-count="2" meta:paragraph-count="31" meta:word-count="391" meta:character-count="2433" meta:non-whitespace-character-count="2071"/>
    <meta:user-defined meta:name="Info 1"/>
    <meta:user-defined meta:name="Info 2"/>
    <meta:user-defined meta:name="Info 3"/>
    <meta:user-defined meta:name="Info 4"/>
  </office:meta>
</office:document-meta>
</file>