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7c87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7c87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056e1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7c87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056e1d"/>
    </style:style>
    <style:style style:name="T7" style:family="text">
      <style:text-properties officeooo:rsid="0007c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4.229</text:span>/2016</text:p>
      <text:p text:style-name="P7"><text:tab/><text:tab/><text:tab/><text:tab/><text:tab/><text:tab/><text:tab/></text:p>
      <text:p text:style-name="P7"/>
      <text:p text:style-name="P8"/>
      <text:p text:style-name="P12">Solicita retirada de entulhos <text:span text:style-name="T7">de</text:span><text:span text:style-name="T4">baixo dos trilhos do trem entre a Av</text:span><text:span text:style-name="T5">enida</text:span><text:span text:style-name="T4"> </text:span><text:span text:style-name="T5">Sete</text:span><text:span text:style-name="T4"> de Setembro e Rua São Leopoldo. </text:span></text:p>
      <text:p text:style-name="P11"/>
      <text:p text:style-name="P11"/>
      <text:p text:style-name="P8"/>
      <text:p text:style-name="P9">O Vereador que este subscreve solicita à Mesa, após os trâmites regimentais, sirva-se enviar cópia da presente proposição ao Exmo. Sr. Prefeito Municipal, para que estude a <text:span text:style-name="T7">sua </text:span>viabilidade, considerando que:</text:p>
      <text:p text:style-name="P9">Na área pública deste endereço indicado há presença de entulho, fazendo-se necessário o recolhimento do lixo existente, pois <text:span text:style-name="T2">está prejudicando a circulação de pessoas pela via e proliferando doenças </text:span><text:span text:style-name="T3">na</text:span><text:span text:style-name="T2"> população que reside aos arredores.</text:span></text:p>
      <text:p text:style-name="P13">Diante do exposto e sabedor da sua atenção aos anseios da comunidade, solicito s<text:span text:style-name="T7">u</text:span>a atenção no sentido de atender esta solicitação. </text:p>
      <text:p text:style-name="P13"/>
      <text:p text:style-name="P13"><text:span text:style-name="T7">N</text:span>ovo Hamburgo, <text:span text:style-name="T6">23 de novembro</text:span> de 2016.</text:p>
      <text:p text:style-name="P10">Vereador Issur K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77</meta:editing-cycles>
    <meta:editing-duration>PT1H58M20S</meta:editing-duration>
    <meta:initial-creator>Maicon Silva</meta:initial-creator>
    <dc:date>2016-11-23T11:54:16.453535208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7" meta:character-count="1222" meta:non-whitespace-character-count="1029"/>
    <meta:user-defined meta:name="Info 1"/>
    <meta:user-defined meta:name="Info 2"/>
    <meta:user-defined meta:name="Info 3"/>
    <meta:user-defined meta:name="Info 4"/>
  </office:meta>
</office:document-meta>
</file>