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516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officeooo:paragraph-rsid="0018029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45b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4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45b9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dbc8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bc8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bc8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fo:font-weight="normal" officeooo:rsid="0035d99b" style:font-weight-asian="normal" style:font-weight-complex="normal"/>
    </style:style>
    <style:style style:name="T9" style:family="text">
      <style:text-properties fo:font-weight="normal" officeooo:rsid="0037f9d7" style:font-weight-asian="normal" style:font-weight-complex="normal"/>
    </style:style>
    <style:style style:name="T10" style:family="text">
      <style:text-properties fo:font-weight="normal" officeooo:rsid="003845b9" style:font-weight-asian="normal" style:font-weight-complex="normal"/>
    </style:style>
    <style:style style:name="T11" style:family="text">
      <style:text-properties officeooo:rsid="000f2275"/>
    </style:style>
    <style:style style:name="T12" style:family="text">
      <style:text-properties officeooo:rsid="001c5cf1"/>
    </style:style>
    <style:style style:name="T13" style:family="text">
      <style:text-properties officeooo:rsid="0026f230" style:font-size-asian="12pt"/>
    </style:style>
    <style:style style:name="T14" style:family="text">
      <style:text-properties officeooo:rsid="002a2f6d" style:font-size-asian="12pt"/>
    </style:style>
    <style:style style:name="T15" style:family="text">
      <style:text-properties officeooo:rsid="002de93c" style:font-size-asian="12pt"/>
    </style:style>
    <style:style style:name="T16" style:family="text">
      <style:text-properties officeooo:rsid="0030d5a2" style:font-size-asian="12pt"/>
    </style:style>
    <style:style style:name="T17" style:family="text">
      <style:text-properties officeooo:rsid="0032254b" style:font-size-asian="12pt"/>
    </style:style>
    <style:style style:name="T18" style:family="text">
      <style:text-properties officeooo:rsid="00334cd1" style:font-size-asian="12pt"/>
    </style:style>
    <style:style style:name="T19" style:family="text">
      <style:text-properties officeooo:rsid="00353d7e" style:font-size-asian="12pt"/>
    </style:style>
    <style:style style:name="T20" style:family="text">
      <style:text-properties officeooo:rsid="00354eca" style:font-size-asian="12pt"/>
    </style:style>
    <style:style style:name="T21" style:family="text">
      <style:text-properties officeooo:rsid="0037f9d7" style:font-size-asian="12pt"/>
    </style:style>
    <style:style style:name="T22" style:family="text">
      <style:text-properties officeooo:rsid="003845b9" style:font-size-asian="12pt"/>
    </style:style>
    <style:style style:name="T23" style:family="text">
      <style:text-properties officeooo:rsid="002a7dc7"/>
    </style:style>
    <style:style style:name="T24" style:family="text">
      <style:text-properties officeooo:rsid="0037f9d7"/>
    </style:style>
    <style:style style:name="T25" style:family="text">
      <style:text-properties officeooo:rsid="003a32d9"/>
    </style:style>
    <style:style style:name="T26" style:family="text">
      <style:text-properties officeooo:rsid="003dbc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11">º</text:span> <text:span text:style-name="T25">1.539</text:span>/201<text:span text:style-name="T12">6</text:span></text:p>
      <text:p text:style-name="P15">Requer<text:span text:style-name="T26">em </text:span>Voto de Congratulações<text:span text:style-name="T16"> </text:span><text:span text:style-name="T22">à CFC Valderez, pelo recebimento do certificado Empresa Amiga da Leitura</text:span><text:span text:style-name="T20">.</text:span></text:p>
      <text:p text:style-name="P11">O<text:span text:style-name="T26">s</text:span> Vereador<text:span text:style-name="T26">es</text:span> que este subscreve<text:span text:style-name="T26">m:</text:span></text:p>
      <text:p text:style-name="P12">Consideran<text:span text:style-name="T12">d</text:span>o <text:span text:style-name="T12">o mérito </text:span><text:span text:style-name="T13">de todos </text:span><text:span text:style-name="T19">que </text:span><text:span text:style-name="T21">mantém </text:span><text:span text:style-name="T22">a CFC Valderez</text:span><text:span text:style-name="T21">, que recebeu </text:span><text:span text:style-name="T22">o certificado Empresa Amiga da Leitura, por participar do programa Jornal na Sala de Aula, promovido pelo Grupo Sinos</text:span><text:span text:style-name="T17">;</text:span></text:p>
      <text:p text:style-name="P13"><text:span text:style-name="T2">Considerand</text:span><text:span text:style-name="T3">o </text:span><text:span text:style-name="T4">a </text:span><text:span text:style-name="T9">valorização</text:span><text:span text:style-name="T5"> </text:span><text:span text:style-name="T6">des</text:span><text:span text:style-name="T7">s</text:span><text:span text:style-name="T9">a honraria</text:span><text:span text:style-name="T8">, que certamente reconhece o importante trabalho d</text:span><text:span text:style-name="T9">esenvolvido com muita qualidade e ética, sendo conferido </text:span><text:span text:style-name="T10">aquelas empresas que por parcerias e subsídios, permitem que o jornal chegue a crianças e jovens, transformando-se em importante aliado na multiplicação dos saberes</text:span><text:span text:style-name="T6">;</text:span></text:p>
      <text:p text:style-name="P12">Considerando, enfim, <text:span text:style-name="T23">o valor </text:span><text:span text:style-name="T18">d</text:span><text:span text:style-name="T22">a CFC Valderez</text:span><text:span text:style-name="T15"> para nossa comunidade </text:span><text:span text:style-name="T21">e região</text:span><text:span text:style-name="T15">,</text:span><text:span text:style-name="T13"> </text:span><text:span text:style-name="T14">é que consideramos</text:span><text:span text:style-name="T13"> </text:span>merecedor<text:span text:style-name="T23">es</text:span> desta homenagem.</text:p>
      <text:p text:style-name="P11">ISSO POSTO,</text:p>
      <text:p text:style-name="P11">REQUER<text:span text:style-name="T26">EM</text:span>:</text:p>
      <text:p text:style-name="P16">1. Seja consignado em <text:span text:style-name="T25">a</text:span>ta Voto de Congratulações <text:span text:style-name="T25">à</text:span><text:span text:style-name="T22"> CFC Valderez</text:span>; e</text:p>
      <text:p text:style-name="P14">2. Seja oficiad<text:span text:style-name="T25">o</text:span> <text:span text:style-name="T25">à homenageada</text:span>, com as congratulações em nome desta Casa Legislativa.</text:p>
      <text:p text:style-name="P19">Novo Hamburgo, <text:span text:style-name="T24">24 de novembro</text:span> de 201<text:span text:style-name="T12">6</text:span>.</text:p>
      <text:p text:style-name="P19"/>
      <text:p text:style-name="P19"/>
      <text:p text:style-name="P17"/>
      <text:p text:style-name="P18"><text:s text:c="15"/>Vereador Raul Cassel <text:s text:c="37"/><text:span text:style-name="T26">Vereador Gerson Peteffi</text:span></text:p>
      <text:p text:style-name="P5"/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7">Obs: Redação conforme original do autor.</text:p>
      <text:p text:style-name="P7">/<text:span text:style-name="T25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516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8T19:26:54.054387936</dc:date>
    <meta:print-date>2016-11-24T09:41:07.590530237</meta:print-date>
    <dc:language>pt-BR</dc:language>
    <meta:editing-cycles>100</meta:editing-cycles>
    <meta:editing-duration>PT6H53M2S</meta:editing-duration>
    <meta:document-statistic meta:table-count="0" meta:image-count="1" meta:object-count="0" meta:page-count="1" meta:paragraph-count="20" meta:word-count="231" meta:character-count="1526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