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0a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5da8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da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51b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fd2b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0587" style:font-size-asian="7pt" style:font-size-complex="7pt"/>
    </style:style>
    <style:style style:name="T1" style:family="text">
      <style:text-properties officeooo:rsid="000d7fdb"/>
    </style:style>
    <style:style style:name="T2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3f4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844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3f477"/>
    </style:style>
    <style:style style:name="T6" style:family="text">
      <style:text-properties officeooo:rsid="0015da82"/>
    </style:style>
    <style:style style:name="T7" style:family="text">
      <style:text-properties officeooo:rsid="0018444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7">1.547</text:span>/201<text:span text:style-name="T5">6</text:span></text:p>
      <text:p text:style-name="P7"/>
      <text:p text:style-name="P8"/>
      <text:p text:style-name="P8"/>
      <text:p text:style-name="P10">Requer Voto de Congratulações <text:span text:style-name="T5">à Senhora Irmã Jaci Silveira de Souza pela homenagem recebida pelo Lions.</text:span></text:p>
      <text:p text:style-name="P10"/>
      <text:p text:style-name="P8"/>
      <text:p text:style-name="P8"/>
      <text:p text:style-name="P11">O Vereador que este subscreve:</text:p>
      <text:p text:style-name="P11"/>
      <text:p text:style-name="P13">Considerando que <text:span text:style-name="T6">recentemente a</text:span> <text:span text:style-name="T7">Senhora Irmã Jaci Silveira de Souza</text:span> <text:span text:style-name="T6">foi homenageada pelos Lions Clubes de Novo Hamburgo, pela sua atuação na saúde.</text:span></text:p>
      <text:p text:style-name="P11"/>
      <text:p text:style-name="P12">Considerando <text:span text:style-name="T6">que já fui ganhador dessa honraria e sei de sua importância, e certamente nesse momento, é reconhecido seu profissionalismo, sua responsabilidade e muita dedicação <text:s/>no <text:s/>desempenho de suas tarefas</text:span>.</text:p>
      <text:p text:style-name="P14"/>
      <text:p text:style-name="P15">Considerando, enfim, <text:s/>o valor de termos em nosso meio pessoas empenhadas , é que consideramos <text:span text:style-name="T1"><text:s/>a Senhora Irmã Jaci Silveira de Souza </text:span>merecedor<text:span text:style-name="T5">a</text:span> desta homenagem.</text:p>
      <text:p text:style-name="P11"/>
      <text:p text:style-name="P11">ISSO POSTO,</text:p>
      <text:p text:style-name="P11">REQUER:</text:p>
      <text:p text:style-name="P11"/>
      <text:p text:style-name="P20">1. Seja consignado em Ata Voto de Congratulações <text:span text:style-name="T4">à</text:span><text:span text:style-name="T2"> </text:span><text:span text:style-name="T4">S</text:span><text:span text:style-name="T2">enhor</text:span><text:span text:style-name="T3">a</text:span><text:span text:style-name="T2"> </text:span><text:span text:style-name="T3">Irmã Jaci Silveira de Souza pela homenagem recebida pelo Lions</text:span>; e</text:p>
      <text:p text:style-name="P11"/>
      <text:p text:style-name="P16">2. Seja oficiad<text:span text:style-name="T7">o à </text:span>homenagead<text:span text:style-name="T6">a,</text:span> com as devidas congratulações em nome desta Casa Legislativa.</text:p>
      <text:list xml:id="list5576549161753308799" text:style-name="L1">
        <text:list-header>
          <text:p text:style-name="P19"/>
        </text:list-header>
      </text:list>
      <text:p text:style-name="P11">Novo Hamburgo, <text:span text:style-name="T6">25 de novembro</text:span> de 201<text:span text:style-name="T5">6</text:span>.</text:p>
      <text:p text:style-name="P11"/>
      <text:p text:style-name="P8"/>
      <text:p text:style-name="P8"/>
      <text:p text:style-name="P5"><text:tab/><text:tab/><text:tab/>Vereador Raul Cassel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>Obs.: Redação conforme original do autor.</text:p>
      <text:p text:style-name="P17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058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14T15:25:02</meta:creation-date>
    <dc:date>2016-11-25T13:17:03.041929137</dc:date>
    <meta:printed-by>Raquel Silva</meta:printed-by>
    <meta:print-date>2011-09-14T15:29:26</meta:print-date>
    <dc:language>pt-BR</dc:language>
    <meta:editing-cycles>15</meta:editing-cycles>
    <meta:editing-duration>PT44M44S</meta:editing-duration>
    <meta:document-statistic meta:table-count="0" meta:image-count="1" meta:object-count="0" meta:page-count="1" meta:paragraph-count="20" meta:word-count="225" meta:character-count="1403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4T15:25:02"/>
  </office:meta>
</office:document-meta>
</file>