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000d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7000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755637" officeooo:paragraph-rsid="0175e1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b639d" officeooo:paragraph-rsid="017b63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a939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73b3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7ef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b639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237c4e"/>
    </style:style>
    <style:style style:name="T8" style:family="text">
      <style:text-properties officeooo:rsid="012ed3ba"/>
    </style:style>
    <style:style style:name="T9" style:family="text">
      <style:text-properties officeooo:rsid="013dd92b"/>
    </style:style>
    <style:style style:name="T10" style:family="text">
      <style:text-properties officeooo:rsid="0171d951"/>
    </style:style>
    <style:style style:name="T11" style:family="text">
      <style:text-properties officeooo:rsid="01729a33"/>
    </style:style>
    <style:style style:name="T12" style:family="text">
      <style:text-properties officeooo:rsid="0177a302"/>
    </style:style>
    <style:style style:name="T13" style:family="text">
      <style:text-properties officeooo:rsid="017b63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/>PEDIDO DE PROVIDÊNCIAS</text:span> Nº <text:span text:style-name="T13">4.265</text:span>/201<text:span text:style-name="T11">6</text:span></text:p>
      <text:p text:style-name="P13"><text:span text:style-name="T3">Solicita, </text:span><text:span text:style-name="T4">com urgência, manutenção do </text:span><text:span text:style-name="T5">botão que ativa o semáforo de pedestres na </text:span><text:span text:style-name="T6">R</text:span><text:span text:style-name="T5">ua Bartolomeu de Gusmão, esquina com a </text:span><text:span text:style-name="T6">R</text:span><text:span text:style-name="T5">ua Florença, no </text:span><text:span text:style-name="T6">B</text:span><text:span text:style-name="T5">airro Canudos.</text:span></text:p>
      <text:p text:style-name="P10">A Vereadora que este subscreve solicita à Mesa, após os trâmites regimentais, sirva-se enviar cópia da presente proposição ao Exmo. Sr. Prefeito Municipal, para que estude sua viabilidade <text:span text:style-name="T8">e execução</text:span> considerando que<text:span text:style-name="T9">:</text:span></text:p>
      <text:p text:style-name="P11"/>
      <text:p text:style-name="P15">O botão que ativa o semáforo de pedestres encontra-se emperrado, impedindo <text:span text:style-name="T13">sua</text:span> utilização por parte dos pedestres.</text:p>
      <text:p text:style-name="P7"><text:tab/><text:tab/> <text:s/>Na certeza de contar com <text:span text:style-name="T13">su</text:span>a especial atenção, desde já, afirmo nesta oportunidade meus protestos de elevada estima e consideração.</text:p>
      <text:p text:style-name="P8"><text:tab/><text:tab/> <text:s text:c="3"/>Novo Hamburgo, <text:span text:style-name="T12">30 de novembro</text:span> de 201<text:span text:style-name="T11">6</text:span>.</text:p>
      <text:p text:style-name="P9">Vereadora Patr<text:span text:style-name="T10">í</text:span>cia Bec<text:span text:style-name="T7">k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a autora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30T17:36:18.200848598</dc:date>
    <meta:printed-by>Raul Becker</meta:printed-by>
    <meta:print-date>2014-02-25T15:42:37</meta:print-date>
    <dc:language>pt-BR</dc:language>
    <meta:editing-cycles>141</meta:editing-cycles>
    <meta:editing-duration>PT8H2M47S</meta:editing-duration>
    <meta:document-statistic meta:table-count="0" meta:image-count="1" meta:object-count="0" meta:page-count="1" meta:paragraph-count="15" meta:word-count="184" meta:character-count="1155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jessica-mohr0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