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e1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b594e" officeooo:paragraph-rsid="000fe1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0fc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4e8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807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7b639d" officeooo:paragraph-rsid="0017539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539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0fcf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de09"/>
    </style:style>
    <style:style style:name="T3" style:family="text">
      <style:text-properties officeooo:rsid="0005416f"/>
    </style:style>
    <style:style style:name="T4" style:family="text">
      <style:text-properties officeooo:rsid="000da29d"/>
    </style:style>
    <style:style style:name="T5" style:family="text">
      <style:text-properties officeooo:rsid="000fcfc9"/>
    </style:style>
    <style:style style:name="T6" style:family="text">
      <style:text-properties style:use-window-font-color="true" fo:language="pt" fo:country="BR" officeooo:rsid="0177ef3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7539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58072"/>
    </style:style>
    <style:style style:name="T9" style:family="text">
      <style:text-properties officeooo:rsid="001753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4.266</text:span>/2016</text:p>
      <text:p text:style-name="P14">Solicita <text:span text:style-name="T3">substituição de tampa de bueiro na R</text:span><text:span text:style-name="T6">ua Bartolomeu de Gusmão, esquina com a </text:span><text:span text:style-name="T7">R</text:span><text:span text:style-name="T6">ua Florença, no </text:span><text:span text:style-name="T7">B</text:span><text:span text:style-name="T6">airro Canudos.</text:span></text:p>
      <text:p text:style-name="P12"><text:span text:style-name="T5">A</text:span> Vereador<text:span text:style-name="T5">a</text:span> que este subscreve solicita à Mesa, após os trâmites regimentais, sirva-se enviar cópia da presente proposição ao Exmo. Sr. Prefeito Municipal, para que estude sua viabilidade, considerando que:</text:p>
      <text:p text:style-name="P10"><text:span text:style-name="T2">O local citado</text:span> encontra-se <text:span text:style-name="T4">com a tampa de bueiro quebrada, gerando riscos de acidentes.</text:span></text:p>
      <text:p text:style-name="P16">Na certeza de contar com s<text:span text:style-name="T9">u</text:span>a especial atenção, desde já afirma nesta oportunidade, protestos de elevada estima e consideração.</text:p>
      <text:p text:style-name="P16">Novo Hamburgo, <text:span text:style-name="T8">30 de novembro</text:span> de 2016.</text:p>
      <text:p text:style-name="P11"/>
      <text:p text:style-name="P11">Vereadora Patrícia Beck</text:p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Obs.: Redação conforme original da autora.</text:p>
      <text:p text:style-name="P15">/JM</text:p>
      <text:p text:style-name="P7"/>
      <text:p text:style-name="P8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2" meta:paragraph-count="15" meta:word-count="172" meta:character-count="1065" meta:non-whitespace-character-count="906"/>
    <meta:user-defined meta:name="Info 1"/>
    <meta:user-defined meta:name="Info 2"/>
    <meta:user-defined meta:name="Info 3"/>
    <meta:user-defined meta:name="Info 4"/>
  </office:meta>
</office:document-meta>
</file>