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26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4ad07" officeooo:paragraph-rsid="004aec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4df6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df6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51e7" style:font-size-asian="12pt" style:font-weight-asian="normal" style:font-size-complex="12pt" style:font-weight-complex="normal"/>
    </style:style>
    <style:style style:name="T1" style:family="text">
      <style:text-properties officeooo:rsid="00362550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5234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c3f7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aec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df64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c9812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0b9d9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9a9ce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aec2a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officeooo:rsid="003c7827"/>
    </style:style>
    <style:style style:name="T13" style:family="text">
      <style:text-properties officeooo:rsid="0049a9ce"/>
    </style:style>
    <style:style style:name="T14" style:family="text">
      <style:text-properties officeooo:rsid="04c3f71f"/>
    </style:style>
    <style:style style:name="T15" style:family="text">
      <style:text-properties officeooo:rsid="001c9812" style:font-size-asian="10.5pt"/>
    </style:style>
    <style:style style:name="T16" style:family="text">
      <style:text-properties officeooo:rsid="0020b9d9" style:font-size-asian="10.5pt"/>
    </style:style>
    <style:style style:name="T17" style:family="text">
      <style:text-properties officeooo:rsid="04c3f71f" style:font-size-asian="10.5pt"/>
    </style:style>
    <style:style style:name="T18" style:family="text">
      <style:text-properties officeooo:rsid="0049a9ce" style:font-size-asian="10.5pt"/>
    </style:style>
    <style:style style:name="T19" style:family="text">
      <style:text-properties officeooo:rsid="004aec2a" style:font-size-asian="10.5pt"/>
    </style:style>
    <style:style style:name="T20" style:family="text">
      <style:text-properties officeooo:rsid="004df644" style:font-size-asian="10.5pt"/>
    </style:style>
    <style:style style:name="T21" style:family="text">
      <style:text-properties officeooo:rsid="004aec2a"/>
    </style:style>
    <style:style style:name="T22" style:family="text">
      <style:text-properties officeooo:rsid="004df644"/>
    </style:style>
    <style:style style:name="T23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2">4.267</text:span>/201<text:span text:style-name="T13">6</text:span></text:p>
      <text:p text:style-name="P11">Solicita colocação de uma placa de “Proibido <text:span text:style-name="T21">Estacionar</text:span>” <text:span text:style-name="T13">na R</text:span>ua <text:span text:style-name="T21">Jacarandá</text:span>, <text:span text:style-name="T14">entre o </text:span><text:span text:style-name="T15">n</text:span><text:span text:style-name="T16">º </text:span><text:span text:style-name="T18">3</text:span><text:span text:style-name="T19">24 e o </text:span><text:span text:style-name="T15">n</text:span><text:span text:style-name="T16">º </text:span><text:span text:style-name="T19">469</text:span><text:span text:style-name="T17">, </text:span><text:span text:style-name="T18">no </text:span><text:span text:style-name="T20">B</text:span><text:span text:style-name="T18">a</text:span>irro <text:span text:style-name="T21">Ideal</text:span>. </text:p>
      <text:p text:style-name="P10"><text:span text:style-name="T1">A</text:span> Vereador<text:span text:style-name="T1">a</text:span> que este subscreve solicita à Mesa, após os trâmites regimentais, sirva-se enviar cópia da presente proposição ao Exmo. Sr. Prefeito Mu<text:span text:style-name="T12">n</text:span>icipal, para que estude sua viabilidade, considerando que:</text:p>
      <text:p text:style-name="P16"><text:span text:style-name="T6">A rua em questão possui largura limitada e, quando com carros estacionados</text:span><text:span text:style-name="T4">, </text:span><text:span text:style-name="T6">impede o andamento do trânsito no local. Deve-se levar em conta que duas empresas estão instaladas na via. Assim, solicita-</text:span><text:span text:style-name="T7">se</text:span><text:span text:style-name="T6"> colocação de uma placa de “Proibido Estacionar”, entre <text:s/></text:span><text:span text:style-name="T5">o </text:span><text:span text:style-name="T8">n</text:span><text:span text:style-name="T9">º </text:span><text:span text:style-name="T10">3</text:span><text:span text:style-name="T11">24 e o </text:span><text:span text:style-name="T8">n</text:span><text:span text:style-name="T9">º </text:span><text:span text:style-name="T11">469, bem como a pintura do meio-fio.</text:span></text:p>
      <text:p text:style-name="P16"><text:span text:style-name="T2">Na certeza de contar com s</text:span><text:span text:style-name="T7">u</text:span><text:span text:style-name="T2">a especial atenção, desde já,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8">Novo Hamburgo, <text:span text:style-name="T21">30 de novembro</text:span> de 201<text:span text:style-name="T13">6</text:span>.</text:p>
      <text:p text:style-name="P8"/>
      <text:p text:style-name="P9"/>
      <text:p text:style-name="P9">Vereador<text:span text:style-name="T1">a</text:span> <text:span text:style-name="T1">Patrícia Beck</text:span></text:p>
      <text:p text:style-name="P6"/>
      <text:p text:style-name="P6"/>
      <text:p text:style-name="P6"/>
      <text:p text:style-name="P6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Obs.: Redação conforme original d<text:span text:style-name="T22">a</text:span> autor<text:span text:style-name="T22">a</text:span>.</text:p>
      <text:p text:style-name="P12">/<text:span text:style-name="T2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30T17:41:17.653802132</dc:date>
    <meta:printed-by>Adriana Sachser</meta:printed-by>
    <meta:print-date>2015-10-16T11:01:44</meta:print-date>
    <dc:language>pt-BR</dc:language>
    <meta:editing-cycles>125</meta:editing-cycles>
    <meta:editing-duration>PT5H27M8S</meta:editing-duration>
    <meta:document-statistic meta:table-count="0" meta:image-count="1" meta:object-count="0" meta:page-count="1" meta:paragraph-count="15" meta:word-count="215" meta:character-count="1304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