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4344f7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9081a9" officeooo:paragraph-rsid="03c6c7e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officeooo:paragraph-rsid="04356b1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6926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7b639d" officeooo:paragraph-rsid="0437ee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0cm" style:auto-text-indent="false">
        <style:tab-stops>
          <style:tab-stop style:position="-0.642cm"/>
        </style:tab-stops>
      </style:paragraph-properties>
      <style:text-properties style:font-name="Nimbus Roman No9 L" officeooo:rsid="041cc5b2" officeooo:paragraph-rsid="03d237e7"/>
    </style:style>
    <style:style style:name="P1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953b79" officeooo:paragraph-rsid="0430fc7c" style:font-size-asian="12pt" style:font-weight-asian="normal" style:font-size-complex="12pt" style:font-weight-complex="normal"/>
    </style:style>
    <style:style style:name="T1" style:family="text">
      <style:text-properties officeooo:rsid="0430fc7c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344f7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356b1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36935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37ee8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296dd2a"/>
    </style:style>
    <style:style style:name="T11" style:family="text">
      <style:text-properties officeooo:rsid="04328562"/>
    </style:style>
    <style:style style:name="T12" style:family="text">
      <style:text-properties officeooo:rsid="0437ee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PEDIDO DE PROVIDÊNCIAS </text:span>Nº <text:span text:style-name="T12">4.270</text:span>/201<text:span text:style-name="T11">6</text:span></text:p>
      <text:list xml:id="list2464353732342357925" text:style-name="L1">
        <text:list-header>
          <text:p text:style-name="P18">Solicita melhorias urgentes na Praça Lisboa, no <text:span text:style-name="T12">B</text:span>airro Industrial. <text:s/></text:p>
        </text:list-header>
      </text:list>
      <text:p text:style-name="P19">A Vereadora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0"><text:span text:style-name="T4">Solicita, </text:span><text:span text:style-name="T6">com urgência, </text:span><text:span text:style-name="T7">limpeza e capina na Praça Lisboa, no </text:span><text:span text:style-name="T9">B</text:span><text:span text:style-name="T7">airro Industrial.</text:span></text:p>
      <text:p text:style-name="P8"><text:span text:style-name="T2">Na certeza de contar com </text:span><text:span text:style-name="T9">su</text:span><text:span text:style-name="T2">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7"/>
      <text:p text:style-name="P15"><text:span text:style-name="T5">N</text:span>ovo Hamburgo, <text:span text:style-name="T8">30</text:span><text:span text:style-name="T1"> de novembro de 2016</text:span>.</text:p>
      <text:p text:style-name="P6"/>
      <text:p text:style-name="P9">Vereadora Patr<text:span text:style-name="T1">í</text:span>cia Beck</text:p>
      <text:p text:style-name="P12"/>
      <text:p text:style-name="P5"/>
      <text:p text:style-name="P5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a autora.</text:p>
      <text:p text:style-name="P17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30T17:44:07.977128861</dc:date>
    <meta:printed-by>Raul Becker</meta:printed-by>
    <meta:print-date>2015-05-07T16:41:28</meta:print-date>
    <dc:language>pt-BR</dc:language>
    <meta:editing-cycles>179</meta:editing-cycles>
    <meta:editing-duration>P1DT4H1M20S</meta:editing-duration>
    <meta:document-statistic meta:table-count="0" meta:image-count="1" meta:object-count="0" meta:page-count="1" meta:paragraph-count="15" meta:word-count="161" meta:character-count="1018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jessica-mohr0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