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3f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93f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e225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61a43"/>
    </style:style>
    <style:style style:name="T6" style:family="text">
      <style:text-properties officeooo:rsid="00293f27"/>
    </style:style>
    <style:style style:name="T7" style:family="text">
      <style:text-properties officeooo:rsid="000f93c4"/>
    </style:style>
    <style:style style:name="T8" style:family="text">
      <style:text-properties officeooo:rsid="002bfb1f"/>
    </style:style>
    <style:style style:name="T9" style:family="text">
      <style:text-properties officeooo:rsid="002ce225"/>
    </style:style>
    <style:style style:name="T10" style:family="text">
      <style:text-properties fo:font-style="normal" officeooo:rsid="002ce225" style:font-size-asian="12pt" style:font-style-asian="normal" style:font-style-complex="normal"/>
    </style:style>
    <style:style style:name="T11" style:family="text">
      <style:text-properties fo:font-style="normal" officeooo:rsid="00293f27" style:font-size-asian="12pt" style:font-style-asian="normal" style:font-style-complex="normal"/>
    </style:style>
    <style:style style:name="T12" style:family="text">
      <style:text-properties officeooo:rsid="002ef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4.271</text:span>/2016</text:p>
      <text:p text:style-name="P17"><text:span text:style-name="T9">Reitera o Pedido de Providências n</text:span><text:span text:style-name="T10">º </text:span><text:span text:style-name="T11">3.475</text:span><text:span text:style-name="T10">/2016, que s</text:span>olicita operação tapa-buracos <text:span text:style-name="T5">no quebra-molas d</text:span>a <text:span text:style-name="T6">Avenida Pedro Adams Filho</text:span>, em<text:span text:style-name="T2"> frente ao nº 977</text:span>, no <text:span text:style-name="T6">Bairro Santo Afonso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5"><text:tab/><text:tab/> <text:s text:c="4"/>São grandes os riscos de <text:span text:style-name="T5">danos materiais aos condutores que passam pelo quebra-molas,</text:span> devido ao estado danificad<text:span text:style-name="T4">o</text:span> d<text:span text:style-name="T5">o mesmo, que está localizado em frente à Paróquia Sagrado Coração de Jesus, no Bairro Santo Afonso.</text:span></text:p>
      <text:p text:style-name="P10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4"><text:tab/><text:tab/> <text:s/>Na certeza de contar com s<text:span text:style-name="T6">u</text:span>a especial atenção, desde já, afirma nesta oportunidade, protestos de elevada estima e consideração. </text:p>
      <text:p text:style-name="P11">Novo Hamburgo, <text:span text:style-name="T9">30</text:span> de <text:span text:style-name="T9">novembr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">a </text:span>autor<text:span text:style-name="T8">a</text:span>.</text:p>
      <text:p text:style-name="P1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27" meta:character-count="1444" meta:non-whitespace-character-count="1219"/>
    <meta:user-defined meta:name="Info 1"/>
    <meta:user-defined meta:name="Info 2"/>
    <meta:user-defined meta:name="Info 3"/>
    <meta:user-defined meta:name="Info 4"/>
  </office:meta>
</office:document-meta>
</file>