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a48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48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a48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5d8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301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63012"/>
    </style:style>
    <style:style style:name="T6" style:family="text">
      <style:text-properties officeooo:rsid="00273be2"/>
    </style:style>
    <style:style style:name="T7" style:family="text">
      <style:text-properties officeooo:rsid="002a4839"/>
    </style:style>
    <style:style style:name="T8" style:family="text">
      <style:text-properties officeooo:rsid="000f93c4"/>
    </style:style>
    <style:style style:name="T9" style:family="text">
      <style:text-properties officeooo:rsid="002bfa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4.273</text:span>/2016</text:p>
      <text:p text:style-name="P14">Solicita operação tapa-buracos na <text:span text:style-name="T9">Avenida</text:span> <text:span text:style-name="T7">Primeiro de Março</text:span>, em<text:span text:style-name="T2"> frente ao nº 1.252</text:span>, no <text:span text:style-name="T7">Bairro Centro</text:span>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1"><text:tab/><text:tab/> <text:s text:c="4"/>São grandes os riscos de acidentes devido ao estado danificad<text:span text:style-name="T4">o</text:span> da via.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9">Na certeza de contar com <text:span text:style-name="T7">sua</text:span> especial atenção, desde já, afirma, nesta oportunidade, protestos de elevada estima e consideração. </text:p>
      <text:p text:style-name="P13"><text:tab/><text:tab/> <text:s text:c="3"/>Novo Hamburgo, <text:span text:style-name="T6">30</text:span> de <text:span text:style-name="T5">novembro</text:span> de 2016.</text:p>
      <text:p text:style-name="P10">Vereadora Patr<text:span text:style-name="T4">í</text:span>cia Beck</text:p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Obs.: Redação conforme original d<text:span text:style-name="T7">a</text:span> autor<text:span text:style-name="T7">a</text:span>.</text:p>
      <text:p text:style-name="P12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4" meta:character-count="1233" meta:non-whitespace-character-count="1039"/>
    <meta:user-defined meta:name="Info 1"/>
    <meta:user-defined meta:name="Info 2"/>
    <meta:user-defined meta:name="Info 3"/>
    <meta:user-defined meta:name="Info 4"/>
  </office:meta>
</office:document-meta>
</file>