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ad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ad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b639d" officeooo:paragraph-rsid="0027ad2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7b639d" officeooo:paragraph-rsid="0027ad2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62858"/>
    </style:style>
    <style:style style:name="T6" style:family="text">
      <style:text-properties officeooo:rsid="0027ad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.274</text:span>/2016</text:p>
      <text:p text:style-name="P10">Solicita operação tapa-buracos na <text:span text:style-name="T6">Rua</text:span> <text:span text:style-name="T4">Rio Negro</text:span>, <text:span text:style-name="T5">esquina com a Rua Rio Tietê</text:span>, no <text:span text:style-name="T6">Bairro Liberdade</text:span>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3">São grandes os riscos de acidentes devido ao estado danificad<text:span text:style-name="T3">o</text:span> da via.</text:p>
      <text:p text:style-name="P14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4">Na certeza de contar com s<text:span text:style-name="T6">u</text:span>a especial atenção, desde já afirma nesta oportunidade, protestos de elevada estima e consideração. </text:p>
      <text:p text:style-name="P11"><text:tab/><text:tab/> <text:s text:c="3"/>Novo Hamburgo, <text:span text:style-name="T5">30</text:span> de <text:span text:style-name="T5">novembro</text:span> de 2016.</text:p>
      <text:p text:style-name="P9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5">Obs.: Redação conforme original da autora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4" meta:character-count="1219" meta:non-whitespace-character-count="1032"/>
    <meta:user-defined meta:name="Info 1"/>
    <meta:user-defined meta:name="Info 2"/>
    <meta:user-defined meta:name="Info 3"/>
    <meta:user-defined meta:name="Info 4"/>
  </office:meta>
</office:document-meta>
</file>