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6" style:family="paragraph" style:parent-style-name="Recuo_20_de_20_corpo_20_de_20_texto_20_2">
      <style:paragraph-properties fo:margin-left="0cm" fo:margin-right="0cm" fo:margin-top="0.101cm" fo:margin-bottom="0.101cm" loext:contextual-spacing="false" fo:text-align="justify" style:justify-single-word="false" fo:text-indent="3cm" style:auto-text-indent="false"/>
      <style:text-properties style:font-name="Nimbus Roman No9 L" fo:font-size="12pt" fo:font-weight="normal" officeooo:paragraph-rsid="0020b9d9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20b9d9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officeooo:paragraph-rsid="0026a515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top="1.499cm" fo:margin-bottom="0cm" loext:contextual-spacing="false" fo:text-align="end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7.999cm" fo:margin-right="0cm" fo:margin-top="1.499cm" fo:margin-bottom="1.401cm" loext:contextual-spacing="false" fo:text-align="justify" style:justify-single-word="false" fo:text-indent="0cm" style:auto-text-indent="false"/>
      <style:text-properties style:font-name="Nimbus Roman No9 L" fo:font-size="12pt" fo:font-weight="normal" officeooo:paragraph-rsid="0028f51a" style:font-size-asian="10.5pt" style:font-weight-asian="normal" style:font-size-complex="12pt" style:font-weight-complex="normal"/>
    </style:style>
    <style:style style:name="P11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2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officeooo:rsid="00219d52" officeooo:paragraph-rsid="002ac9f3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P13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3cm" style:auto-text-indent="false"/>
      <style:text-properties style:font-name="Nimbus Roman No9 L" fo:font-size="12pt" fo:font-weight="normal" officeooo:paragraph-rsid="002ac9f3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219d52" officeooo:paragraph-rsid="002ac9f3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P15" style:family="paragraph" style:parent-style-name="Standard">
      <style:paragraph-properties fo:margin-top="1.499cm" fo:margin-bottom="0cm" loext:contextual-spacing="false" fo:text-align="end" style:justify-single-word="false"/>
      <style:text-properties style:font-name="Nimbus Roman No9 L" fo:font-size="12pt" fo:font-weight="normal" officeooo:paragraph-rsid="002ac9f3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top="1.499cm" fo:margin-bottom="0cm" loext:contextual-spacing="false" fo:text-align="end" style:justify-single-word="false"/>
      <style:text-properties style:font-name="Nimbus Roman No9 L" fo:font-size="12pt" fo:font-weight="normal" officeooo:rsid="00292d32" style:font-name-asian="Arial" style:font-size-asian="12pt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1c9812"/>
    </style:style>
    <style:style style:name="T3" style:family="text">
      <style:text-properties officeooo:rsid="001e92a6"/>
    </style:style>
    <style:style style:name="T4" style:family="text">
      <style:text-properties officeooo:rsid="0020b9d9"/>
    </style:style>
    <style:style style:name="T5" style:family="text">
      <style:text-properties officeooo:rsid="002335b3"/>
    </style:style>
    <style:style style:name="T6" style:family="text">
      <style:text-properties officeooo:rsid="0025d521"/>
    </style:style>
    <style:style style:name="T7" style:family="text">
      <style:text-properties officeooo:rsid="0026a515"/>
    </style:style>
    <style:style style:name="T8" style:family="text">
      <style:text-properties fo:font-weight="bold" officeooo:rsid="0026a515" style:font-size-asian="12pt" style:font-weight-asian="bold" style:font-weight-complex="bold"/>
    </style:style>
    <style:style style:name="T9" style:family="text">
      <style:text-properties officeooo:rsid="0026a515" style:font-size-asian="12pt"/>
    </style:style>
    <style:style style:name="T10" style:family="text">
      <style:text-properties officeooo:rsid="0025d521" style:font-size-asian="12pt"/>
    </style:style>
    <style:style style:name="T11" style:family="text">
      <style:text-properties officeooo:rsid="0028f51a" style:font-size-asian="12pt"/>
    </style:style>
    <style:style style:name="T12" style:family="text">
      <style:text-properties officeooo:rsid="0028ec40" style:font-size-asian="12pt"/>
    </style:style>
    <style:style style:name="T13" style:family="text">
      <style:text-properties officeooo:rsid="0028ec40"/>
    </style:style>
    <style:style style:name="T14" style:family="text">
      <style:text-properties officeooo:rsid="0028f51a"/>
    </style:style>
    <style:style style:name="T15" style:family="text">
      <style:text-properties officeooo:rsid="002ac9f3"/>
    </style:style>
    <style:style style:name="T16" style:family="text">
      <style:text-properties officeooo:rsid="000f93c4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PEDIDO DE PROVIDÊNCIAS Nº <text:span text:style-name="T15">4.275</text:span>/2016</text:p>
      <text:p text:style-name="P10"><text:span text:style-name="T7">Reitera os Pedidos de Providências n</text:span><text:span text:style-name="T9">º </text:span><text:span text:style-name="T10">2.827</text:span><text:span text:style-name="T9">/2016 </text:span><text:span text:style-name="T11">e nº </text:span><text:span text:style-name="T12">4.111</text:span><text:span text:style-name="T11">/2016,</text:span><text:span text:style-name="T9"> <text:s/>que </text:span><text:span text:style-name="T8">s</text:span>olicita<text:span text:style-name="T15">m</text:span> operação tapa-buracos na <text:span text:style-name="T13">Rua</text:span> <text:span text:style-name="T5">São Leopoldo</text:span>, em<text:span text:style-name="T2"> frente ao nº 129</text:span>, no <text:span text:style-name="T6">Bairro Liberdade</text:span>.</text:p>
      <text:p text:style-name="P7">A Vereadora que este subscreve solicita à Mesa, após os trâmites regimentais, sirva-se enviar cópia da presente proposição ao Exmo. Sr. Prefeito Municipal, para que estude sua viabilidade, considerando que:<text:tab/><text:tab/> <text:s text:c="4"/></text:p>
      <text:p text:style-name="P8"><text:tab/><text:tab/> <text:s text:c="4"/>São grandes os riscos de acidentes devido ao estado danificad<text:span text:style-name="T4">o</text:span> da via.</text:p>
      <text:p text:style-name="P13">Diante do exposto, solicita à Secretaria de Obras Públicas para que<text:span text:style-name="T3"> </text:span>realize vistoria e solucione o problema, <text:span text:style-name="T3">com urgência,</text:span> em resposta positiva às demandas da população hamburguense.</text:p>
      <text:p text:style-name="P13">Na certeza de contar com <text:span text:style-name="T13">su</text:span>a especial atenção, desde já, afirma, nesta oportunidade, protestos de elevada estima e consideração. </text:p>
      <text:p text:style-name="P6">Novo Hamburgo, <text:span text:style-name="T14">30 </text:span>de <text:span text:style-name="T7">novembro</text:span> de 2016.</text:p>
      <text:p text:style-name="P15">Vereadora Patr<text:span text:style-name="T4">í</text:span>cia Beck</text:p>
      <text:p text:style-name="P9"/>
      <text:p text:style-name="P16"/>
      <text:p text:style-name="P16"/>
      <text:p text:style-name="P14"/>
      <text:p text:style-name="P14"/>
      <text:p text:style-name="P14"/>
      <text:p text:style-name="P14"/>
      <text:p text:style-name="P14"/>
      <text:p text:style-name="P14"/>
      <text:p text:style-name="P14">Obs.: Redação conforme original d<text:span text:style-name="T15">a</text:span> autor<text:span text:style-name="T15">a</text:span>.</text:p>
      <text:p text:style-name="P12">/<text:span text:style-name="T16">ALG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text-indent="2.498cm" style:auto-text-indent="false"/>
      <style:text-properties fo:font-size="12pt" style:font-size-asian="12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5-04-14T11:10:54</meta:creation-date>
    <dc:language>pt-BR</dc:language>
    <meta:editing-cycles>1</meta:editing-cycles>
    <meta:editing-duration>PT00H00M00S</meta:editing-duration>
    <meta:print-date>2016-05-23T15:40:20.11</meta:print-date>
    <meta:document-statistic meta:table-count="0" meta:image-count="1" meta:object-count="0" meta:page-count="1" meta:paragraph-count="16" meta:word-count="204" meta:character-count="1298" meta:non-whitespace-character-count="1092"/>
    <meta:user-defined meta:name="Info 1"/>
    <meta:user-defined meta:name="Info 2"/>
    <meta:user-defined meta:name="Info 3"/>
    <meta:user-defined meta:name="Info 4"/>
  </office:meta>
</office:document-meta>
</file>