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1e5f0" officeooo:paragraph-rsid="0021e5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58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7b639d" officeooo:paragraph-rsid="002fba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ba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5f0"/>
    </style:style>
    <style:style style:name="T3" style:family="text">
      <style:text-properties officeooo:rsid="00240f6b"/>
    </style:style>
    <style:style style:name="T4" style:family="text">
      <style:text-properties officeooo:rsid="002ceaf3" style:font-size-asian="10.5pt"/>
    </style:style>
    <style:style style:name="T5" style:family="text">
      <style:text-properties officeooo:rsid="002fba94" style:font-size-asian="10.5pt"/>
    </style:style>
    <style:style style:name="T6" style:family="text">
      <style:text-properties officeooo:rsid="002a007f"/>
    </style:style>
    <style:style style:name="T7" style:family="text">
      <style:text-properties officeooo:rsid="002b58bf"/>
    </style:style>
    <style:style style:name="T8" style:family="text">
      <style:text-properties officeooo:rsid="002ceaf3"/>
    </style:style>
    <style:style style:name="T9" style:family="text">
      <style:text-properties officeooo:rsid="002fba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4.276</text:span>/2016</text:p>
      <text:p text:style-name="P10">Solicita<text:span text:style-name="T2"> recolhimento de entulhos e limpeza na Rua do Bosque, e</text:span><text:span text:style-name="T4">squina com a </text:span><text:span text:style-name="T5">R</text:span><text:span text:style-name="T4">ua Pedro José Luiz de Sá</text:span><text:span text:style-name="T2">, no Bairro Boa Saúde.</text:span></text:p>
      <text:p text:style-name="P7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8">O local citado está em péssimas condições, com <text:span text:style-name="T6">entulho</text:span> <text:span text:style-name="T8">e lixo </text:span>acum<text:span text:style-name="T6">ulado,</text:span> proporcionando ambiente ideal para a proliferação de animais e insetos nocivos ao ser humano.</text:p>
      <text:p text:style-name="P13">Na certeza de contar com <text:span text:style-name="T9">su</text:span>a especial atenção, desde já afirma nesta oportunidade, protestos de elevada estima e consideração.</text:p>
      <text:p text:style-name="P13">Novo Hamburgo, <text:span text:style-name="T8">30 </text:span>de <text:span text:style-name="T7">novembro</text:span> de 2016.</text:p>
      <text:p text:style-name="P9"/>
      <text:p text:style-name="P9">Vereadora Patrícia Bec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a autora.</text:p>
      <text:p text:style-name="P12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8" meta:character-count="1151" meta:non-whitespace-character-count="976"/>
    <meta:user-defined meta:name="Info 1"/>
    <meta:user-defined meta:name="Info 2"/>
    <meta:user-defined meta:name="Info 3"/>
    <meta:user-defined meta:name="Info 4"/>
  </office:meta>
</office:document-meta>
</file>