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1bee1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.499cm" fo:margin-bottom="0.212cm" loext:contextual-spacing="false" fo:text-align="justify" style:justify-single-word="false" fo:text-indent="3cm" style:auto-text-indent="false"/>
      <style:text-properties style:font-name="Nimbus Roman No9 L" fo:font-size="12pt" officeooo:paragraph-rsid="00502320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font-size-asian="12pt" style:font-size-complex="12pt"/>
    </style:style>
    <style:style style:name="P8" style:family="paragraph" style:parent-style-name="Text_20_body">
      <style:paragraph-properties fo:margin-left="3.034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84383" officeooo:paragraph-rsid="0051be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1bee1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9211f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.499cm" fo:margin-bottom="0.212cm" loext:contextual-spacing="false" fo:text-align="justify" style:justify-single-word="false" fo:text-indent="3cm" style:auto-text-indent="false"/>
      <style:text-properties style:font-name="Nimbus Roman No9 L" fo:font-size="12pt" officeooo:paragraph-rsid="0059211f" style:font-size-asian="12pt" style:font-size-complex="12pt"/>
    </style:style>
    <style:style style:name="P14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5b7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5a9ec4" style:font-size-asian="12pt" style:font-weight-asian="bold" style:font-size-complex="12pt" style:font-weight-complex="bold"/>
    </style:style>
    <style:style style:name="T1" style:family="text">
      <style:text-properties officeooo:rsid="0018544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84383" style:font-weight-asian="normal" style:font-weight-complex="normal"/>
    </style:style>
    <style:style style:name="T4" style:family="text">
      <style:text-properties officeooo:rsid="00422d8a"/>
    </style:style>
    <style:style style:name="T5" style:family="text">
      <style:text-properties fo:color="#000000" officeooo:rsid="00566c8b"/>
    </style:style>
    <style:style style:name="T6" style:family="text">
      <style:text-properties fo:color="#000000" style:font-name="Nimbus Roman No9 L"/>
    </style:style>
    <style:style style:name="T7" style:family="text">
      <style:text-properties fo:color="#000000" style:font-name="Nimbus Roman No9 L" fo:language="pt" fo:country="BR" fo:font-weight="normal" officeooo:rsid="00566c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color="#000000" style:font-name="Nimbus Roman No9 L" fo:language="pt" fo:country="BR" fo:font-weight="normal" officeooo:rsid="0056f2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color="#000000" style:font-name="Nimbus Roman No9 L" fo:language="pt" fo:country="BR" fo:font-weight="normal" officeooo:rsid="005921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color="#000000" style:font-name="Nimbus Roman No9 L" officeooo:rsid="0059211f"/>
    </style:style>
    <style:style style:name="T11" style:family="text">
      <style:text-properties fo:color="#000000" officeooo:rsid="0056f236"/>
    </style:style>
    <style:style style:name="T12" style:family="text">
      <style:text-properties fo:color="#000000" officeooo:rsid="0059211f"/>
    </style:style>
    <style:style style:name="T13" style:family="text">
      <style:text-properties officeooo:rsid="0051bee1"/>
    </style:style>
    <style:style style:name="T14" style:family="text">
      <style:text-properties style:font-name-asian="Arial" style:font-name-complex="Arial"/>
    </style:style>
    <style:style style:name="T15" style:family="text">
      <style:text-properties officeooo:rsid="0027a7bd" style:font-name-asian="Arial" style:font-name-complex="Arial"/>
    </style:style>
    <style:style style:name="T16" style:family="text">
      <style:text-properties officeooo:rsid="0009d752" style:font-name-asian="Arial" style:font-name-complex="Arial"/>
    </style:style>
    <style:style style:name="T17" style:family="text">
      <style:text-properties officeooo:rsid="00533aab"/>
    </style:style>
    <style:style style:name="T18" style:family="text">
      <style:text-properties officeooo:rsid="00566c8b"/>
    </style:style>
    <style:style style:name="T19" style:family="text">
      <style:text-properties officeooo:rsid="0056f236"/>
    </style:style>
    <style:style style:name="T20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05921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1">º 1.572/</text:span>201<text:span text:style-name="T4">6</text:span></text:p>
      <text:p text:style-name="P14">Requer Voto de Congratulações <text:span text:style-name="T21">à</text:span> <text:span text:style-name="T5">equipe de Voleibol Infantil da Sociedade Gin</text:span><text:span text:style-name="T12">á</text:span><text:span text:style-name="T5">stica </text:span><text:span text:style-name="T11">de Novo Hamburgo</text:span><text:span text:style-name="T5">.</text:span></text:p>
      <text:p text:style-name="P11">O Vereador que este subscreve:</text:p>
      <text:p text:style-name="P11">Considerando que <text:span text:style-name="T18">a referida equipe consagrou-se Campeã Estadual invicta na categoria Infantil de 2016.</text:span></text:p>
      <text:p text:style-name="P11">Considerando que <text:span text:style-name="T18">foi disputado o quadrangular final do campeonato Estadual que ocorreu no dia 26 de novembro de 2016, em que a equipe da casa ganhou do Sinodal, da Sogipa e de Nova Petrópolis sem perder um sete. </text:span></text:p>
      <text:p text:style-name="P11">Considerando, enfim, o mérito d<text:span text:style-name="T19">a equipe de Voleibol Infantil que traz muito orgulho para nossa cidade.</text:span></text:p>
      <text:p text:style-name="P7"/>
      <text:p text:style-name="P7">ISTO POSTO,</text:p>
      <text:p text:style-name="P7">REQUER:</text:p>
      <text:p text:style-name="Text_20_body"/>
      <text:p text:style-name="Text_20_body"><text:span text:style-name="T6"><text:tab/><text:tab/> <text:s text:c="4"/>1. Seja consignado em Ata, Voto de Congratulações </text:span><text:span text:style-name="T10">à</text:span><text:span text:style-name="T20"> </text:span><text:span text:style-name="T7">equipe de Voleibol <text:s/><text:tab/><text:tab/><text:tab/> <text:s text:c="5"/>Infantil da Sociedade Gin</text:span><text:span text:style-name="T9">á</text:span><text:span text:style-name="T7">stica </text:span><text:span text:style-name="T8">de Novo Hamburgo; </text:span><text:span text:style-name="T9">e</text:span></text:p>
      <text:p text:style-name="P8">2. Seja oficiado ao<text:span text:style-name="T19">s</text:span> homenageado<text:span text:style-name="T19">s</text:span>, com as devidas congratulações em nome desta Casa Legislativa.</text:p>
      <text:p text:style-name="P6">Novo Hamburgo, <text:span text:style-name="T21">1º de de</text:span>zembro de 201<text:span text:style-name="T17">6.</text:span></text:p>
      <text:p text:style-name="P13"><text:s text:c="85"/></text:p>
      <text:p text:style-name="P13"><text:tab/><text:tab/><text:tab/><text:tab/><text:tab/><text:tab/><text:tab/> <text:s text:c="8"/><text:span text:style-name="T2">Vereador </text:span><text:span text:style-name="T3">Fufa Azevedo</text:span></text:p>
      <text:p text:style-name="P6"/>
      <text:p text:style-name="P5"/>
      <text:p text:style-name="P5"/>
      <text:p text:style-name="P5"/>
      <text:p text:style-name="P5"/>
      <text:p text:style-name="P5"><text:span text:style-name="T14">Obs.: </text:span><text:span text:style-name="T15">R</text:span><text:span text:style-name="T14">edação conforme original d</text:span><text:span text:style-name="T16">o</text:span><text:span text:style-name="T14"> autor.</text:span></text:p>
      <text:p text:style-name="P9">/<text:span text:style-name="T2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09-12T17:24:59</meta:creation-date>
    <dc:date>2016-12-01T15:01:31.942946653</dc:date>
    <dc:language>pt-BR</dc:language>
    <meta:editing-cycles>45</meta:editing-cycles>
    <meta:editing-duration>PT4H3M22S</meta:editing-duration>
    <meta:print-date>2016-12-01T14:01:44.772591213</meta:print-date>
    <meta:document-statistic meta:table-count="0" meta:image-count="1" meta:object-count="0" meta:page-count="1" meta:paragraph-count="21" meta:word-count="213" meta:character-count="1419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9-12T17:24:59"/>
  </office:meta>
</office:document-meta>
</file>