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1bee1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499cm" fo:margin-bottom="0.212cm" loext:contextual-spacing="false" fo:text-align="justify" style:justify-single-word="false" fo:text-indent="3cm" style:auto-text-indent="false"/>
      <style:text-properties style:font-name="Nimbus Roman No9 L" fo:font-size="12pt" officeooo:paragraph-rsid="00502320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5b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3.034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84383" officeooo:paragraph-rsid="0051be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1bee1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74a5c" style:font-size-asian="12pt" style:font-size-complex="12pt"/>
    </style:style>
    <style:style style:name="P14" style:family="paragraph" style:parent-style-name="Text_20_body">
      <style:paragraph-properties fo:margin-left="3.034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574a5c" style:font-size-asian="12pt" style:font-size-complex="12pt"/>
    </style:style>
    <style:style style:name="T1" style:family="text">
      <style:text-properties officeooo:rsid="0018544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84383" style:font-weight-asian="normal" style:font-weight-complex="normal"/>
    </style:style>
    <style:style style:name="T4" style:family="text">
      <style:text-properties officeooo:rsid="00422d8a"/>
    </style:style>
    <style:style style:name="T5" style:family="text">
      <style:text-properties fo:color="#000000"/>
    </style:style>
    <style:style style:name="T6" style:family="text">
      <style:text-properties fo:color="#000000" officeooo:rsid="0051bee1"/>
    </style:style>
    <style:style style:name="T7" style:family="text">
      <style:text-properties fo:color="#000000" officeooo:rsid="005336bc"/>
    </style:style>
    <style:style style:name="T8" style:family="text">
      <style:text-properties fo:color="#000000" officeooo:rsid="00533aab"/>
    </style:style>
    <style:style style:name="T9" style:family="text">
      <style:text-properties fo:color="#000000" officeooo:rsid="00574a5c"/>
    </style:style>
    <style:style style:name="T10" style:family="text">
      <style:text-properties fo:color="#000000" fo:language="pt" fo:country="BR" fo:font-weight="normal" officeooo:rsid="00533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fo:language="pt" fo:country="BR" fo:font-weight="normal" officeooo:rsid="00574a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51bee1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27a7bd" style:font-name-asian="Arial" style:font-name-complex="Arial"/>
    </style:style>
    <style:style style:name="T15" style:family="text">
      <style:text-properties officeooo:rsid="0009d752" style:font-name-asian="Arial" style:font-name-complex="Arial"/>
    </style:style>
    <style:style style:name="T16" style:family="text">
      <style:text-properties officeooo:rsid="005336bc"/>
    </style:style>
    <style:style style:name="T17" style:family="text">
      <style:text-properties officeooo:rsid="00533aab"/>
    </style:style>
    <style:style style:name="T18" style:family="text">
      <style:text-properties officeooo:rsid="00574a5c"/>
    </style:style>
    <style:style style:name="T19" style:family="text">
      <style:text-properties style:use-window-font-color="true" fo:language="pt" fo:country="BR" fo:font-weight="normal" officeooo:rsid="0051be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533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1">º 1.573/</text:span>201<text:span text:style-name="T4">6</text:span></text:p>
      <text:p text:style-name="P8">Requer Voto de Congratulações a <text:span text:style-name="T16">toda equipe do</text:span> <text:span text:style-name="T7">Portal </text:span><text:span text:style-name="T9">E</text:span><text:span text:style-name="T7">letrônico “</text:span><text:span text:style-name="T9">n</text:span><text:span text:style-name="T7">ovo</text:span><text:span text:style-name="T9">h</text:span><text:span text:style-name="T7">amburgo.org” pela passagem dos seus dez anos de existência.</text:span></text:p>
      <text:p text:style-name="P13">O Vereador que este subscreve:</text:p>
      <text:p text:style-name="P13">Considerando que <text:span text:style-name="T12">o referido portal é uma iniciativa de empreendedores locais, ligados à nossa comunidade.</text:span></text:p>
      <text:p text:style-name="P13">Considerando que os conteúdos projetam nossa cidade e dão ênfase ao nosso povo, com <text:s/>diversidade de temas e enfoques.</text:p>
      <text:p text:style-name="P13">Considerando, enfim, o mérito de um veículo com esta qualidade ter chegado a uma década de <text:span text:style-name="T16">existência,</text:span> pautada na qualidade e engajamento comunitário.</text:p>
      <text:p text:style-name="P7"/>
      <text:p text:style-name="P7">ISTO POSTO,</text:p>
      <text:p text:style-name="P7">REQUER:</text:p>
      <text:p text:style-name="P14"><text:span text:style-name="T5">1. Seja consignado em Ata Voto de Congratulações </text:span><text:span text:style-name="T19">a </text:span><text:span text:style-name="T20">toda equipe do</text:span><text:span text:style-name="T19"> </text:span><text:span text:style-name="T10">Portal </text:span><text:span text:style-name="T11">E</text:span><text:span text:style-name="T10">letrônico “</text:span><text:span text:style-name="T11">n</text:span><text:span text:style-name="T10">ovo</text:span><text:span text:style-name="T11">h</text:span><text:span text:style-name="T10">amburgo.org” pela passagem dos seus dez anos de existência; </text:span><text:span text:style-name="T11">e</text:span></text:p>
      <text:p text:style-name="P9">2. Seja oficiado ao homenageado, com as devidas congratulações em nome desta Casa Legislativa.</text:p>
      <text:p text:style-name="P6">Novo Hamburgo, <text:span text:style-name="T18">1º de de</text:span>zembro de 201<text:span text:style-name="T17">6.</text:span></text:p>
      <text:p text:style-name="P6"><text:s text:c="82"/><text:span text:style-name="T2">Vereador </text:span><text:span text:style-name="T3">Fufa Azevedo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3">Obs.: </text:span><text:span text:style-name="T14">R</text:span><text:span text:style-name="T13">edação conforme original d</text:span><text:span text:style-name="T15">o</text:span><text:span text:style-name="T13"> autor.</text:span></text:p>
      <text:p text:style-name="P11">/<text:span text:style-name="T1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9-12T17:24:59</meta:creation-date>
    <dc:date>2016-12-01T15:05:03.699152147</dc:date>
    <dc:language>pt-BR</dc:language>
    <meta:editing-cycles>44</meta:editing-cycles>
    <meta:editing-duration>PT3H51M14S</meta:editing-duration>
    <meta:print-date>2016-08-24T13:40:44.739149646</meta:print-date>
    <meta:document-statistic meta:table-count="0" meta:image-count="1" meta:object-count="0" meta:page-count="1" meta:paragraph-count="20" meta:word-count="210" meta:character-count="1394" meta:non-whitespace-character-count="111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9-12T17:24:59"/>
  </office:meta>
</office:document-meta>
</file>