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9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1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2" style:family="paragraph" style:parent-style-name="Standard_20__28_user_29_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vertical-align="baseline"/>
      <style:text-properties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vertical-align="baseline"/>
      <style:text-properties style:font-name="Nimbus Roman No9 L" style:font-name-complex="Nimbus Roman No9 L" fo:hyphenate="false" fo:hyphenation-remain-char-count="2" fo:hyphenation-push-char-count="2"/>
    </style:style>
    <style:style style:name="P14" style:family="paragraph" style:parent-style-name="Standard_20__28_user_29_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vertical-align="baseline"/>
      <style:text-properties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vertical-align="baseline"/>
      <style:text-properties style:font-name="Nimbus Roman No9 L" style:font-name-complex="Arial" fo:hyphenate="fals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style:font-name-asian="Arial" style:font-name-complex="Arial"/>
    </style:style>
    <style:style style:name="T3" style:family="text">
      <style:text-properties style:font-name="Nimbus Roman No9 L" officeooo:rsid="0019b5b8" style:font-name-asian="Arial" style:font-name-complex="Arial"/>
    </style:style>
    <style:style style:name="T4" style:family="text">
      <style:text-properties style:font-name="Nimbus Roman No9 L" officeooo:rsid="001a3f23" style:font-name-asian="Arial" style:font-name-complex="Arial"/>
    </style:style>
    <style:style style:name="T5" style:family="text">
      <style:text-properties style:font-name="Nimbus Roman No9 L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font-name="Nimbus Roman No9 L" style:text-underline-style="solid" style:text-underline-width="auto" style:text-underline-color="font-color" officeooo:rsid="001a3f23" style:font-name-asian="Arial" style:font-name-complex="Arial"/>
    </style:style>
    <style:style style:name="T7" style:family="text">
      <style:text-properties style:font-name-asian="Nimbus Roman No9 L"/>
    </style:style>
    <style:style style:name="T8" style:family="text">
      <style:text-properties officeooo:rsid="0016cc27"/>
    </style:style>
    <style:style style:name="T9" style:family="text">
      <style:text-properties officeooo:rsid="0019b5b8"/>
    </style:style>
    <style:style style:name="T10" style:family="text">
      <style:text-properties style:font-name-asian="Arial"/>
    </style:style>
    <style:style style:name="T11" style:family="text">
      <style:text-properties officeooo:rsid="001a3f23" style:font-name-asian="Arial"/>
    </style:style>
    <style:style style:name="T12" style:family="text">
      <style:text-properties style:language-complex="pt" style:country-complex="BR"/>
    </style:style>
    <style:style style:name="T13" style:family="text">
      <style:text-properties officeooo:rsid="001a3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9">1.575</text:span>/2016</text:p>
      <text:p text:style-name="P10">Solicita ao Poder Executivo para que forneça, com base nos anos de 2015 e 2016, as informações abaixo descritas.</text:p>
      <text:p text:style-name="P12"><text:span text:style-name="T1">O Vereador que este subscreve requer à Mesa, após os trâmites regimentais, sirva-se enviar cópia do presente requerimento ao Exmo. Sr. Prefeito Municipal, para, f</text:span><text:span text:style-name="T2">undamentad</text:span><text:span text:style-name="T3">o</text:span><text:span text:style-name="T2"> no exercício do poder de polícia administrativa que é conferido constitucionalmente a determinadas atividades do poder executivo, com base no exercício dos anos de 2015 e 2016, </text:span><text:span text:style-name="T3">prestar </text:span><text:span text:style-name="T2">informação <text:s/>quanto ao exercício de </text:span><text:span text:style-name="T5">servidores públicos </text:span><text:span text:style-name="T2">estáveis ou não estáveis, mas </text:span><text:span text:style-name="T5">em cargo de comissão ou que recebam adicional de dedicação plena em seu vencimento salarial</text:span><text:span text:style-name="T2">, que emitiram auto de infração, esclarecimento sobre:</text:span></text:p>
      <text:p text:style-name="P15"><text:span text:style-name="T10">a) Solicito a relação descriminada, por secretaria, dos Autos de Infração com sua devida numeração, série ou outra forma de controle que cada secretaria realiza dentre suas competências, descriminando a data da emissão de cada Auto de Infração, relaciona</text:span><text:span text:style-name="T11">ndo </text:span><text:span text:style-name="T10">cada </text:span><text:span text:style-name="T11">A</text:span><text:span text:style-name="T10">uto de </text:span><text:span text:style-name="T11">I</text:span><text:span text:style-name="T10">nfração com a identificação do servidor(es) que assinou a aplicação de penalidade(s) neste(s) </text:span><text:span text:style-name="T11">A</text:span><text:span text:style-name="T10">uto(s) de </text:span><text:span text:style-name="T11">I</text:span><text:span text:style-name="T10">nfração e o devido enquadramento legal que tenha fundamentado a aplicação de penalidade(s).</text:span></text:p>
      <text:p text:style-name="P12"><text:span text:style-name="T2">b) Solicito, a partir da resposta da relação do item "a" deste requerimento, a devida </text:span><text:span text:style-name="T5">relação de cada </text:span><text:span text:style-name="T6">A</text:span><text:span text:style-name="T5">uto de </text:span><text:span text:style-name="T6">I</text:span><text:span text:style-name="T5">nfração com </text:span><text:span text:style-name="T6">a</text:span><text:span text:style-name="T5"> atual fase</text:span><text:span text:style-name="T2"> </text:span><text:span text:style-name="T4">em </text:span><text:span text:style-name="T2">que se encontra (julgamento de defesa, julgamento de recurso, dívida ativa, representação judicial para apurar responsabilidade criminal ou civil ou em alguma outra fase</text:span><text:span text:style-name="T4">)</text:span><text:span text:style-name="T2">.</text:span></text:p>
      <text:p text:style-name="P13"><text:span text:style-name="T12">Visto a necessidade do conhecimento destas informações, e do repasse à população, solicita as informações supracitadas.</text:span></text:p>
      <text:p text:style-name="P7">Novo Hamburgo, <text:span text:style-name="T13">1º de dezembro</text:span> de 2016.</text:p>
      <text:p text:style-name="P8"/>
      <text:p text:style-name="P9"><text:span text:style-name="T7"><text:s text:c="7"/></text:span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24:00</meta:creation-date>
    <dc:date>2016-12-01T15:31:09.665762404</dc:date>
    <meta:print-date>2016-11-29T16:03:23.794091281</meta:print-date>
    <meta:editing-cycles>7</meta:editing-cycles>
    <meta:editing-duration>PT17M35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331" meta:character-count="2126" meta:non-whitespace-character-count="1801"/>
    <meta:user-defined meta:name="Info 1"/>
    <meta:user-defined meta:name="Info 2"/>
    <meta:user-defined meta:name="Info 3"/>
    <meta:user-defined meta:name="Info 4"/>
  </office:meta>
</office:document-meta>
</file>