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c044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d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da42" officeooo:paragraph-rsid="003dd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eadba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da42" officeooo:paragraph-rsid="003dd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a8023" officeooo:paragraph-rsid="0037e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officeooo:paragraph-rsid="0039c458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officeooo:paragraph-rsid="00222bd2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4c48" officeooo:paragraph-rsid="00404c4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3a011f" style:language-asian="pt" style:country-asian="BR" style:font-weight-asian="normal" style:font-weight-complex="normal"/>
    </style:style>
    <style:style style:name="T4" style:family="text">
      <style:text-properties fo:font-weight="normal" officeooo:rsid="003eadba" style:language-asian="pt" style:country-asian="BR" style:font-weight-asian="normal" style:font-weight-complex="normal"/>
    </style:style>
    <style:style style:name="T5" style:family="text">
      <style:text-properties fo:font-weight="normal" officeooo:rsid="003ed837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ea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52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9c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dd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4c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ea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52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9c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9c458" style:font-name-asian="Calibri" style:font-name-complex="Ari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352b8d"/>
    </style:style>
    <style:style style:name="T28" style:family="text">
      <style:text-properties officeooo:rsid="003eadba"/>
    </style:style>
    <style:style style:name="T29" style:family="text">
      <style:text-properties officeooo:rsid="00404c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9">1.578</text:span>/<text:span text:style-name="T26">2016</text:span></text:p>
      <text:p text:style-name="P15"><text:span text:style-name="T6">Requer </text:span><text:span text:style-name="T13">V</text:span><text:span text:style-name="T7">oto de </text:span><text:span text:style-name="T13">C</text:span><text:span text:style-name="T7">ongratulações </text:span><text:span text:style-name="T9">à</text:span><text:span text:style-name="T8"> </text:span><text:span text:style-name="T10">Escola </text:span><text:span text:style-name="T11">de Educação Infantil Gente Moleque </text:span><text:span text:style-name="T12">por seu projeto de educação ambiental.</text:span></text:p>
      <text:p text:style-name="P18">O vereador que este subscreve:</text:p>
      <text:p text:style-name="P17">Considerando <text:span text:style-name="T23">que a </text:span><text:span text:style-name="T27">Escola de Educação Infantil Gente Moleque está inaugurando seis cisternas dentro do seu projeto de educação ambiental e realizando um trabalho diferenciado para seus alunos. </text:span></text:p>
      <text:p text:style-name="P21"><text:span text:style-name="T29">A </text:span>Escola de Educação Infantil <text:span text:style-name="T29">Gente Moleque </text:span>tem investido em projetos de sustentabilidade e preservação do planeta, conscientizando os pequenos da importância de cada um em ser agente de transformação para um mundo melhor e mais saudável.</text:p>
      <text:p text:style-name="P18">A participação dos pais neste processo foi fundamental, levando <text:span text:style-name="T29">à</text:span> construção das cisternas, onde as crianças vão acompanhar diariamente sobre o sistema e sobre <text:span text:style-name="T29">a </text:span>sua importância.</text:p>
      <text:p text:style-name="P19"><text:span text:style-name="T2">Considerando</text:span><text:span text:style-name="T3">, enfim, que atividades como est</text:span><text:span text:style-name="T4">a</text:span><text:span text:style-name="T3"> contribuem </text:span><text:span text:style-name="T4">para o aprendizado destas crianças </text:span><text:span text:style-name="T5">de forma criativa</text:span><text:span text:style-name="T4">.</text:span></text:p>
      <text:p text:style-name="P16"/>
      <text:p text:style-name="P8">ISSO POSTO,</text:p>
      <text:p text:style-name="P10"/>
      <text:p text:style-name="P9">REQUER:</text:p>
      <text:p text:style-name="P9"/>
      <text:list xml:id="list2792590269978646014" text:style-name="L1">
        <text:list-item>
          <text:p text:style-name="P23"><text:span text:style-name="T25">Seja consignado em Ata, Voto de Congratulações </text:span><text:span text:style-name="T9">à</text:span><text:span text:style-name="T8"> </text:span><text:span text:style-name="T10">Escola </text:span><text:span text:style-name="T11">de Educação <text:tab/><text:tab/><text:tab/> <text:s text:c="4"/>Infantil Gente Moleque;</text:span></text:p>
          <text:p text:style-name="P23"><text:span text:style-name="T11"/></text:p>
        </text:list-item>
        <text:list-item>
          <text:p text:style-name="P24"><text:span text:style-name="T14">Seja oficiad</text:span><text:span text:style-name="T7">o</text:span><text:span text:style-name="T14"> </text:span><text:span text:style-name="T13">à</text:span><text:span text:style-name="T14"> homenagead</text:span><text:span text:style-name="T9">a</text:span><text:span text:style-name="T14">, com as congratulações em nome desta <text:tab/><text:tab/><text:tab/> <text:s text:c="4"/>Casa Legislativa.</text:span></text:p>
        </text:list-item>
      </text:list>
      <text:p text:style-name="P26"/>
      <text:list xml:id="list4901333068034971775" text:style-name="L2">
        <text:list-header>
          <text:p text:style-name="P25"><text:s text:c="28"/>Novo Hamburgo, <text:span text:style-name="T28">1º de dezembro de 2016.</text:span></text:p>
          <text:p text:style-name="P25"/>
        </text:list-header>
      </text:list>
      <text:p text:style-name="P11"/>
      <text:p text:style-name="P12">Vereador Issur <text:span text:style-name="T28">Koch</text:span></text:p>
      <text:p text:style-name="P27"/>
      <text:p text:style-name="P27"/>
      <text:p text:style-name="P27"/>
      <text:p text:style-name="P27">Redação conforme original do autor.</text:p>
      <text:p text:style-name="P27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7" meta:character-count="1611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