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128a0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16a03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6a03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1794d8" style:font-size-asian="12pt" style:font-size-complex="12pt"/>
    </style:style>
    <style:style style:name="P14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officeooo:rsid="000b7da4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officeooo:rsid="000c15b0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officeooo:rsid="000e102b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officeooo:rsid="000fc414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1567e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16a03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1794d8" style:font-weight-asian="bold" style:font-weight-complex="bold"/>
    </style:style>
    <style:style style:name="T9" style:family="text">
      <style:text-properties fo:font-variant="normal" fo:text-transform="none" fo:color="#1b1b1b" style:font-name="Nimbus Roman No9 L1" fo:letter-spacing="normal" fo:font-style="normal" fo:font-weight="normal" officeooo:rsid="000b7da4" style:font-weight-asian="bold" style:font-weight-complex="bold"/>
    </style:style>
    <style:style style:name="T10" style:family="text">
      <style:text-properties fo:font-variant="normal" fo:text-transform="none" fo:color="#1b1b1b" style:font-name="Nimbus Roman No9 L1" fo:letter-spacing="normal" fo:font-style="normal" fo:font-weight="normal" officeooo:rsid="00128a0e" style:font-weight-asian="bold" style:font-weight-complex="bold"/>
    </style:style>
    <style:style style:name="T11" style:family="text">
      <style:text-properties fo:font-variant="normal" fo:text-transform="none" fo:color="#1b1b1b" fo:letter-spacing="normal" fo:font-style="normal" fo:font-weight="normal" officeooo:rsid="001567e0" style:font-weight-asian="bold" style:font-weight-complex="bold"/>
    </style:style>
    <style:style style:name="T12" style:family="text">
      <style:text-properties fo:font-variant="normal" fo:text-transform="none" fo:color="#1b1b1b" fo:letter-spacing="normal" fo:font-style="normal" fo:font-weight="normal" officeooo:rsid="000b7da4" style:font-weight-asian="bold" style:font-weight-complex="bold"/>
    </style:style>
    <style:style style:name="T13" style:family="text">
      <style:text-properties fo:font-variant="normal" fo:text-transform="none" fo:color="#1b1b1b" fo:letter-spacing="normal" fo:font-style="normal" fo:font-weight="normal" officeooo:rsid="00128a0e" style:font-weight-asian="bold" style:font-weight-complex="bold"/>
    </style:style>
    <style:style style:name="T14" style:family="text">
      <style:text-properties officeooo:rsid="0009e1d0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128a0e" style:font-weight-asian="normal" style:font-weight-complex="normal"/>
    </style:style>
    <style:style style:name="T18" style:family="text">
      <style:text-properties style:font-name="Nimbus Roman No9 L" fo:font-weight="normal" officeooo:rsid="0016a03d" style:font-weight-asian="normal" style:font-weight-complex="normal"/>
    </style:style>
    <style:style style:name="T19" style:family="text">
      <style:text-properties style:font-name="Nimbus Roman No9 L" fo:font-weight="normal" officeooo:rsid="001794d8" style:font-weight-asian="normal" style:font-weight-complex="normal"/>
    </style:style>
    <style:style style:name="T20" style:family="text">
      <style:text-properties officeooo:rsid="0016a03d"/>
    </style:style>
    <style:style style:name="T21" style:family="text">
      <style:text-properties officeooo:rsid="00179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1">4.278</text:span>/2016</text:p>
      <text:p text:style-name="P15">Sugere ao Executivo <text:span text:style-name="T14">a criação de uma gincana municipal inserida no calendário oficial de eventos.</text:span></text:p>
      <text:p text:style-name="P7"><text:s/>O Vereador que este subscreve solicita à Mesa, após os trâmites regimentais, sirva-se enviar cópia da presente proposição ao Exmo. Sr. Prefeito Municipal, para que estude sua viabilidade.</text:p>
      <text:p text:style-name="P8"><text:span text:style-name="T1">Sugere ao Executivo </text:span><text:span text:style-name="T2">a criação de uma gincana municipal </text:span><text:span text:style-name="T6">inserida</text:span><text:span text:style-name="T2"> no calendário oficial de eventos do município. </text:span></text:p>
      <text:p text:style-name="P11">Sugere que no primeiro ano a gincana seja realizada no mês de setembro, e nos anos subsequentes na semana de aniversário da cidade.</text:p>
      <text:p text:style-name="P8"><text:span text:style-name="T12">As Gincanas têm como proposta estimular valores como a criatividade, o trabalho em equipe, </text:span><text:span text:style-name="T11">valorizando </text:span><text:span text:style-name="T12">talentos individuais e atividades em grupo, espírito de liderança, </text:span><text:span text:style-name="T11">por meio de</text:span><text:span text:style-name="T12"> atividades </text:span><text:span text:style-name="T13">sócio educacionais</text:span><text:span text:style-name="T12"> e esportivas.</text:span></text:p>
      <text:p text:style-name="P10"><text:span text:style-name="T7">A gincana oferece aos seus participantes uma </text:span><text:span text:style-name="T1">oportunidade de complementar a educação dos nossos joven</text:span><text:span text:style-name="T4">s, d</text:span><text:span text:style-name="T1">e fato, </text:span><text:span text:style-name="T4">o</text:span><text:span text:style-name="T1"> objetivo </text:span><text:span text:style-name="T4">é</text:span><text:span text:style-name="T1"> oferecer-lhes uma oportunidade para desenvolver potenciais e conhecimentos diferentes. Além do desenvolvimento do potencial artístico, cultural e esportivo, </text:span><text:span text:style-name="T7">por meio de um</text:span><text:span text:style-name="T1"> do trabalho interdisciplinar.</text:span></text:p>
      <text:p text:style-name="P10"><text:span text:style-name="T7">A</text:span><text:span text:style-name="T1"> </text:span><text:span text:style-name="T7">g</text:span><text:span text:style-name="T1">incana v</text:span><text:span text:style-name="T4">em</text:span><text:span text:style-name="T1">, também, ampliar as possibilidades de interação entre </text:span><text:span text:style-name="T5">a comunidade</text:span><text:span text:style-name="T1">. Ademais, para desenvolver a sensibilidade social e solidária, inclu</text:span><text:span text:style-name="T8">em</text:span><text:span text:style-name="T5">-se</text:span><text:span text:style-name="T1"> provas e tarefas de arrecadação de agasalhos, alimentos, leite e livros, dentre outros, para distribuir às entidades sociais necessitadas. </text:span></text:p>
      <text:p text:style-name="P9"><text:span text:style-name="T3">Além disso, propicia-</text:span><text:span text:style-name="T5">se</text:span><text:span text:style-name="T3"> o desenvolvimento de lideranças, o trabalho em equipe, a organização, o comprometimento, a criatividade, a paciência, o companheirismo e a arte de mediar conflitos, colaborando, dessa forma, para o desenvolvimento integral d</text:span><text:span text:style-name="T7">os participantes.</text:span></text:p>
      <text:p text:style-name="P13"><text:span text:style-name="T16">Sabedores</text:span><text:span text:style-name="T17"> </text:span><text:span text:style-name="T16">da atenção</text:span><text:span text:style-name="T17"> </text:span><text:span text:style-name="T16">de Vossa Excelência aos reais anseios da comunidade, encaminha-se esta solicitação, esperando encontrar guarida intermediando sugestão de membros da nossa comunidade.</text:span></text:p>
      <text:p text:style-name="P13"/>
      <text:p text:style-name="P13"><text:span text:style-name="T16">Novo Hamburgo, </text:span><text:span text:style-name="T19">1º</text:span><text:span text:style-name="T18"> de </text:span><text:span text:style-name="T19">deze</text:span><text:span text:style-name="T18">mbro</text:span><text:span text:style-name="T16"> de 2016.</text:span></text:p>
      <text:p text:style-name="P5">Vereador Issur Koch</text:p>
      <text:list xml:id="list6112582247849609432" text:style-name="L1">
        <text:list-header>
          <text:p text:style-name="P14"/>
          <text:p text:style-name="P16"/>
          <text:p text:style-name="P16"/>
          <text:p text:style-name="P17">Obs.: Redação conforme original do autor.</text:p>
          <text:p text:style-name="P16">/<text:span text:style-name="T21">ALG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1T18:20:13.250693337</dc:date>
    <meta:print-date>2016-11-30T14:30:19.762000000</meta:print-date>
    <dc:language>pt-BR</dc:language>
    <meta:editing-cycles>138</meta:editing-cycles>
    <meta:editing-duration>PT13H12M25S</meta:editing-duration>
    <meta:document-statistic meta:table-count="0" meta:image-count="1" meta:object-count="0" meta:page-count="1" meta:paragraph-count="23" meta:word-count="353" meta:character-count="2344" meta:non-whitespace-character-count="2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