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margin-left="8.378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e4ce5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c350" style:font-size-asian="6pt" style:font-size-complex="6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c350" style:font-size-asian="6pt" style:font-size-complex="6pt"/>
    </style:style>
    <style:style style:name="P1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c350" style:font-size-asian="6pt" style:font-size-complex="6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e4c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1e4ce5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c35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officeooo:paragraph-rsid="001e4ce5"/>
    </style:style>
    <style:style style:name="P21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4ce5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e4c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2042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22c35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2c35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22c3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 <text:span text:style-name="T9">1.579</text:span>/201<text:span text:style-name="T2">6</text:span></text:p>
      <text:p text:style-name="P11">Requer <text:span text:style-name="T2">informações quanto ao sistema de segurança adotado pelas escolas do município. </text:span></text:p>
      <text:p text:style-name="P16">O Vereador que este subscreve requer à Mesa, após os trâmites regimentais, sirva-se enviar cópia do presente requerimento ao Exmo. Sr. Prefeito Municipal, <text:span text:style-name="T9">considerando</text:span> que:</text:p>
      <text:p text:style-name="P12"><text:span text:style-name="T3">Requer </text:span><text:span text:style-name="T4">informações quanto </text:span><text:span text:style-name="T5">ao funcionamento d</text:span><text:span text:style-name="T4">o sistema de segurança adotado pelas escolas do município. </text:span></text:p>
      <text:p text:style-name="P12"><text:span text:style-name="T5">Como</text:span><text:span text:style-name="T3"> temos sido questionados sobre o assunto, é importante nos inteirarmos de tais informações, para dirimirmos </text:span><text:span text:style-name="T5">quaisquer </text:span><text:span text:style-name="T3">dúvida</text:span><text:span text:style-name="T5">s</text:span><text:span text:style-name="T3">. </text:span><text:span text:style-name="T4">Solicitamos que sejam fornecidos:</text:span></text:p>
      <text:list xml:id="list624611207972236700" text:style-name="L1">
        <text:list-item>
          <text:p text:style-name="P20"><text:span text:style-name="T4">Cópia do contrato com a empresa </text:span><text:span text:style-name="T6">T</text:span><text:span text:style-name="T4">ele </text:span><text:span text:style-name="T6">A</text:span><text:span text:style-name="T4">larme;</text:span></text:p>
        </text:list-item>
        <text:list-item>
          <text:p text:style-name="P20"><text:span text:style-name="T4">Protocolo seguido pela empresa </text:span><text:span text:style-name="T5">quando o alarme é acionado.</text:span></text:p>
          <text:p text:style-name="P20"><text:span text:style-name="T5"/></text:p>
        </text:list-item>
      </text:list>
      <text:p text:style-name="P18"><text:span text:style-name="T7">Sabedores da atenção de Vossa Excelência aos reais anseios da comunidade, contamos com seu apoio neste pedido. <text:s/></text:span></text:p>
      <text:p text:style-name="P18"/>
      <text:p text:style-name="P18"><text:span text:style-name="T8">N</text:span>ovo Hamburgo, <text:span text:style-name="T9">1º de dezembro de 2016</text:span></text:p>
      <text:p text:style-name="P10"><text:s text:c="17"/><text:tab/> <text:s text:c="16"/>Vereador Issur Koch</text:p>
      <text:p text:style-name="P8"/>
      <text:p text:style-name="P8"/>
      <text:p text:style-name="P8"/>
      <text:p text:style-name="P8"/>
      <text:p text:style-name="P9"/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.</text:p>
      <text:p text:style-name="P5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c350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c35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c3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1-30T14:30:06.306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98" meta:character-count="1292" meta:non-whitespace-character-count="10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