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13f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a945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845b9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0718ba" style:font-size-asian="10.5pt" style:font-size-complex="12pt"/>
    </style:style>
    <style:style style:name="P10" style:family="paragraph" style:parent-style-name="Standard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945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2.977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0pt" officeooo:paragraph-rsid="003845b9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0pt" officeooo:paragraph-rsid="00180296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80296" style:font-size-asian="10pt" style:font-weight-asian="normal" style:font-size-complex="10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0373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2c65" style:font-weight-asian="normal" style:font-weight-complex="normal"/>
    </style:style>
    <style:style style:name="T3" style:family="text">
      <style:text-properties fo:font-weight="normal" officeooo:rsid="002a2f6d" style:font-weight-asian="normal" style:font-weight-complex="normal"/>
    </style:style>
    <style:style style:name="T4" style:family="text">
      <style:text-properties fo:font-weight="normal" officeooo:rsid="002b3a91" style:font-weight-asian="normal" style:font-weight-complex="normal"/>
    </style:style>
    <style:style style:name="T5" style:family="text">
      <style:text-properties fo:font-weight="normal" officeooo:rsid="002f7c30" style:font-weight-asian="normal" style:font-weight-complex="normal"/>
    </style:style>
    <style:style style:name="T6" style:family="text">
      <style:text-properties fo:font-weight="normal" officeooo:rsid="00334cd1" style:font-weight-asian="normal" style:font-weight-complex="normal"/>
    </style:style>
    <style:style style:name="T7" style:family="text">
      <style:text-properties fo:font-weight="normal" officeooo:rsid="00354eca" style:font-weight-asian="normal" style:font-weight-complex="normal"/>
    </style:style>
    <style:style style:name="T8" style:family="text">
      <style:text-properties fo:font-weight="normal" officeooo:rsid="0035d99b" style:font-weight-asian="normal" style:font-weight-complex="normal"/>
    </style:style>
    <style:style style:name="T9" style:family="text">
      <style:text-properties fo:font-weight="normal" officeooo:rsid="00368bd6" style:font-weight-asian="normal" style:font-weight-complex="normal"/>
    </style:style>
    <style:style style:name="T10" style:family="text">
      <style:text-properties fo:font-weight="normal" officeooo:rsid="0037f9d7" style:font-weight-asian="normal" style:font-weight-complex="normal"/>
    </style:style>
    <style:style style:name="T11" style:family="text">
      <style:text-properties fo:font-weight="normal" officeooo:rsid="001a4801" style:font-weight-asian="normal" style:font-weight-complex="normal"/>
    </style:style>
    <style:style style:name="T12" style:family="text">
      <style:text-properties fo:font-weight="normal" officeooo:rsid="001c5cf1" style:font-weight-asian="normal" style:font-weight-complex="normal"/>
    </style:style>
    <style:style style:name="T13" style:family="text">
      <style:text-properties fo:font-weight="normal" officeooo:rsid="003a9452" style:font-weight-asian="normal" style:font-weight-complex="normal"/>
    </style:style>
    <style:style style:name="T14" style:family="text">
      <style:text-properties fo:font-weight="normal" officeooo:rsid="003d3f9f" style:font-weight-asian="normal" style:font-weight-complex="normal"/>
    </style:style>
    <style:style style:name="T15" style:family="text">
      <style:text-properties fo:font-weight="normal" officeooo:rsid="0040373a" style:font-weight-asian="normal" style:font-weight-complex="normal"/>
    </style:style>
    <style:style style:name="T16" style:family="text">
      <style:text-properties officeooo:rsid="000f2275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f2275" style:font-size-asian="12pt" style:font-size-complex="12pt"/>
    </style:style>
    <style:style style:name="T19" style:family="text">
      <style:text-properties fo:font-size="12pt" officeooo:rsid="0040373a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40373a" style:font-size-asian="12pt" style:font-weight-asian="normal" style:font-size-complex="12pt" style:font-weight-complex="normal"/>
    </style:style>
    <style:style style:name="T22" style:family="text">
      <style:text-properties officeooo:rsid="001c5cf1"/>
    </style:style>
    <style:style style:name="T23" style:family="text">
      <style:text-properties officeooo:rsid="0026f230" style:font-size-asian="12pt"/>
    </style:style>
    <style:style style:name="T24" style:family="text">
      <style:text-properties officeooo:rsid="002a2f6d" style:font-size-asian="12pt"/>
    </style:style>
    <style:style style:name="T25" style:family="text">
      <style:text-properties officeooo:rsid="002de93c" style:font-size-asian="12pt"/>
    </style:style>
    <style:style style:name="T26" style:family="text">
      <style:text-properties officeooo:rsid="0030d5a2" style:font-size-asian="12pt"/>
    </style:style>
    <style:style style:name="T27" style:family="text">
      <style:text-properties officeooo:rsid="0032254b" style:font-size-asian="12pt"/>
    </style:style>
    <style:style style:name="T28" style:family="text">
      <style:text-properties officeooo:rsid="00334cd1" style:font-size-asian="12pt"/>
    </style:style>
    <style:style style:name="T29" style:family="text">
      <style:text-properties officeooo:rsid="00354eca" style:font-size-asian="12pt"/>
    </style:style>
    <style:style style:name="T30" style:family="text">
      <style:text-properties officeooo:rsid="003845b9" style:font-size-asian="12pt"/>
    </style:style>
    <style:style style:name="T31" style:family="text">
      <style:text-properties officeooo:rsid="0039d0f0" style:font-size-asian="12pt"/>
    </style:style>
    <style:style style:name="T32" style:family="text">
      <style:text-properties officeooo:rsid="003c1c83" style:font-size-asian="12pt"/>
    </style:style>
    <style:style style:name="T33" style:family="text">
      <style:text-properties officeooo:rsid="003d3f9f" style:font-size-asian="12pt"/>
    </style:style>
    <style:style style:name="T34" style:family="text">
      <style:text-properties officeooo:rsid="002a7dc7"/>
    </style:style>
    <style:style style:name="T35" style:family="text">
      <style:text-properties officeooo:rsid="0037f9d7"/>
    </style:style>
    <style:style style:name="T36" style:family="text">
      <style:text-properties officeooo:rsid="003845b9"/>
    </style:style>
    <style:style style:name="T37" style:family="text">
      <style:text-properties officeooo:rsid="003a9452"/>
    </style:style>
    <style:style style:name="T38" style:family="text">
      <style:text-properties officeooo:rsid="0040373a"/>
    </style:style>
    <style:style style:name="T39" style:family="text">
      <style:text-properties officeooo:rsid="00415b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QUERIMENTO N<text:span text:style-name="T16">º</text:span> <text:span text:style-name="T38">1.580</text:span>/201<text:span text:style-name="T22">6</text:span></text:p>
      <text:p text:style-name="P5">Requer<text:span text:style-name="T16"> </text:span>Voto de Congratulações<text:span text:style-name="T26"> </text:span><text:span text:style-name="T30">à </text:span><text:span text:style-name="T32">ACI</text:span><text:span text:style-name="T31">, </text:span><text:span text:style-name="T32">pelo recebimento do Prêmio Responsabilidade Social </text:span><text:span text:style-name="T33">2016</text:span><text:span text:style-name="T29">.</text:span></text:p>
      <text:p text:style-name="P6">O Vereador que este subscreve<text:span text:style-name="T16">:</text:span></text:p>
      <text:p text:style-name="P8">Consideran<text:span text:style-name="T22">d</text:span>o <text:span text:style-name="T31">que a </text:span><text:span text:style-name="T33">ACI – Associação, Comercia, Industrial e de Serviços de Novo Hamburgo, Campo Bom e Estância Velha</text:span><text:span text:style-name="T31">, </text:span><text:span text:style-name="T33">recebeu o Prêmio Responsabilidade Social 2016</text:span><text:span text:style-name="T27">;</text:span></text:p>
      <text:p text:style-name="P9"><text:span text:style-name="T2">Considerand</text:span><text:span text:style-name="T3">o </text:span><text:span text:style-name="T4">a </text:span><text:span text:style-name="T10">valorização</text:span><text:span text:style-name="T5"> </text:span><text:span text:style-name="T6">des</text:span><text:span text:style-name="T7">s</text:span><text:span text:style-name="T10">a honrari</text:span><text:span text:style-name="T14">a</text:span><text:span text:style-name="T8">, </text:span><text:span text:style-name="T13">o trabalho respeitado e qualificado, pautado na ética dos serviços prestados, que certamente comprovam todo o empen</text:span><text:span text:style-name="T14">h</text:span><text:span text:style-name="T13">o daqueles que mant</text:span><text:span text:style-name="T15">ê</text:span><text:span text:style-name="T13">m a </text:span><text:span text:style-name="T14">ACI</text:span><text:span text:style-name="T6">;</text:span></text:p>
      <text:p text:style-name="P7">Considerando, enfim, <text:span text:style-name="T37">a grande importância </text:span><text:span text:style-name="T28">d</text:span><text:span text:style-name="T30">a </text:span><text:span text:style-name="T33">ACI</text:span><text:span text:style-name="T29">,</text:span><text:span text:style-name="T25"> </text:span><text:span text:style-name="T24">é que consideramos</text:span><text:span text:style-name="T23"> </text:span>merecedor<text:span text:style-name="T34">es</text:span> desta homenagem.</text:p>
      <text:p text:style-name="P6">ISSO POSTO,</text:p>
      <text:p text:style-name="P6">REQUER:</text:p>
      <text:p text:style-name="P10">1. Seja consignado em Ata, Voto de Congratulações <text:span text:style-name="T39">à</text:span><text:span text:style-name="T30"> </text:span><text:span text:style-name="T33">ACI</text:span>; e</text:p>
      <text:p text:style-name="P11">2. Seja oficiad<text:span text:style-name="T38">o</text:span> <text:span text:style-name="T38">à homenageada</text:span>, com as congratulações em nome desta Casa Legislativa.</text:p>
      <text:p text:style-name="P6">Novo Hamburgo, <text:span text:style-name="T35">2 de dezembro</text:span> de 201<text:span text:style-name="T22">6</text:span>.</text:p>
      <text:p text:style-name="P12"><text:tab/><text:tab/><text:tab/><text:tab/><text:tab/> <text:s text:c="59"/>Vereador Raul Cassel <text:tab/><text:tab/><text:tab/><text:tab/><text:tab/></text:p>
      <text:p text:style-name="P14"/>
      <text:p text:style-name="P14"/>
      <text:p text:style-name="P14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17">Obs: Redação conforme original do</text:span><text:span text:style-name="T18">s</text:span><text:span text:style-name="T17"> autor</text:span><text:span text:style-name="T18">es</text:span><text:span text:style-name="T17">.</text:span></text:p>
      <text:p text:style-name="P16"><text:span text:style-name="T20">/</text:span><text:span text:style-name="T2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0373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2T11:50:49.778095615</dc:date>
    <meta:printed-by>Maria Gerhard</meta:printed-by>
    <meta:print-date>2015-10-16T12:37:58</meta:print-date>
    <dc:language>pt-BR</dc:language>
    <meta:editing-cycles>101</meta:editing-cycles>
    <meta:editing-duration>PT6H54M56S</meta:editing-duration>
    <meta:document-statistic meta:table-count="0" meta:image-count="1" meta:object-count="0" meta:page-count="1" meta:paragraph-count="20" meta:word-count="197" meta:character-count="1322" meta:non-whitespace-character-count="10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