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516e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aa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8029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dbc8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05db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0718ba" style:font-size-asian="10.5pt" style:font-size-complex="12pt"/>
    </style:style>
    <style:style style:name="P14" style:family="paragraph" style:parent-style-name="Standard">
      <style:paragraph-properties fo:margin-left="2.977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13f1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dbc80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05db2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0pt" officeooo:paragraph-rsid="0040aa90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aa9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4705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2c65" style:font-weight-asian="normal" style:font-weight-complex="normal"/>
    </style:style>
    <style:style style:name="T3" style:family="text">
      <style:text-properties fo:font-weight="normal" officeooo:rsid="002a2f6d" style:font-weight-asian="normal" style:font-weight-complex="normal"/>
    </style:style>
    <style:style style:name="T4" style:family="text">
      <style:text-properties fo:font-weight="normal" officeooo:rsid="002b3a91" style:font-weight-asian="normal" style:font-weight-complex="normal"/>
    </style:style>
    <style:style style:name="T5" style:family="text">
      <style:text-properties fo:font-weight="normal" officeooo:rsid="002f7c30" style:font-weight-asian="normal" style:font-weight-complex="normal"/>
    </style:style>
    <style:style style:name="T6" style:family="text">
      <style:text-properties fo:font-weight="normal" officeooo:rsid="00334cd1" style:font-weight-asian="normal" style:font-weight-complex="normal"/>
    </style:style>
    <style:style style:name="T7" style:family="text">
      <style:text-properties fo:font-weight="normal" officeooo:rsid="00354eca" style:font-weight-asian="normal" style:font-weight-complex="normal"/>
    </style:style>
    <style:style style:name="T8" style:family="text">
      <style:text-properties fo:font-weight="normal" officeooo:rsid="0035d99b" style:font-weight-asian="normal" style:font-weight-complex="normal"/>
    </style:style>
    <style:style style:name="T9" style:family="text">
      <style:text-properties fo:font-weight="normal" officeooo:rsid="0037f9d7" style:font-weight-asian="normal" style:font-weight-complex="normal"/>
    </style:style>
    <style:style style:name="T10" style:family="text">
      <style:text-properties fo:font-weight="normal" officeooo:rsid="003845b9" style:font-weight-asian="normal" style:font-weight-complex="normal"/>
    </style:style>
    <style:style style:name="T11" style:family="text">
      <style:text-properties fo:font-weight="normal" officeooo:rsid="0042ed66" style:font-weight-asian="normal" style:font-weight-complex="normal"/>
    </style:style>
    <style:style style:name="T12" style:family="text">
      <style:text-properties fo:font-weight="normal" officeooo:rsid="00405db2" style:font-weight-asian="normal" style:font-weight-complex="normal"/>
    </style:style>
    <style:style style:name="T13" style:family="text">
      <style:text-properties officeooo:rsid="000f2275"/>
    </style:style>
    <style:style style:name="T14" style:family="text">
      <style:text-properties officeooo:rsid="001c5cf1"/>
    </style:style>
    <style:style style:name="T15" style:family="text">
      <style:text-properties officeooo:rsid="0026f230" style:font-size-asian="12pt"/>
    </style:style>
    <style:style style:name="T16" style:family="text">
      <style:text-properties officeooo:rsid="002a2f6d" style:font-size-asian="12pt"/>
    </style:style>
    <style:style style:name="T17" style:family="text">
      <style:text-properties officeooo:rsid="002de93c" style:font-size-asian="12pt"/>
    </style:style>
    <style:style style:name="T18" style:family="text">
      <style:text-properties officeooo:rsid="0030d5a2" style:font-size-asian="12pt"/>
    </style:style>
    <style:style style:name="T19" style:family="text">
      <style:text-properties officeooo:rsid="0032254b" style:font-size-asian="12pt"/>
    </style:style>
    <style:style style:name="T20" style:family="text">
      <style:text-properties officeooo:rsid="00334cd1" style:font-size-asian="12pt"/>
    </style:style>
    <style:style style:name="T21" style:family="text">
      <style:text-properties officeooo:rsid="00353d7e" style:font-size-asian="12pt"/>
    </style:style>
    <style:style style:name="T22" style:family="text">
      <style:text-properties officeooo:rsid="00354eca" style:font-size-asian="12pt"/>
    </style:style>
    <style:style style:name="T23" style:family="text">
      <style:text-properties officeooo:rsid="0037f9d7" style:font-size-asian="12pt"/>
    </style:style>
    <style:style style:name="T24" style:family="text">
      <style:text-properties officeooo:rsid="003845b9" style:font-size-asian="12pt"/>
    </style:style>
    <style:style style:name="T25" style:family="text">
      <style:text-properties officeooo:rsid="00405db2" style:font-size-asian="12pt"/>
    </style:style>
    <style:style style:name="T26" style:family="text">
      <style:text-properties officeooo:rsid="0042ed66" style:font-size-asian="12pt"/>
    </style:style>
    <style:style style:name="T27" style:family="text">
      <style:text-properties officeooo:rsid="002a7dc7"/>
    </style:style>
    <style:style style:name="T28" style:family="text">
      <style:text-properties officeooo:rsid="0037f9d7"/>
    </style:style>
    <style:style style:name="T29" style:family="text">
      <style:text-properties officeooo:rsid="003a32d9"/>
    </style:style>
    <style:style style:name="T30" style:family="text">
      <style:text-properties officeooo:rsid="003dbc80"/>
    </style:style>
    <style:style style:name="T31" style:family="text">
      <style:text-properties officeooo:rsid="00405db2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405db2" style:font-size-asian="10pt" style:font-size-complex="10pt"/>
    </style:style>
    <style:style style:name="T34" style:family="text">
      <style:text-properties officeooo:rsid="0042ed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13">º</text:span> <text:span text:style-name="T34">1.581</text:span>/201<text:span text:style-name="T14">6</text:span></text:p>
      <text:p text:style-name="P15">Requer<text:span text:style-name="T30"> </text:span>Voto de Congratulações<text:span text:style-name="T18"> </text:span><text:span text:style-name="T24">à </text:span><text:span text:style-name="T25">EGK Indústria e Comércio Ltda</text:span><text:span text:style-name="T24">, pelo recebimento do certificado Empresa Amiga da Leitura</text:span><text:span text:style-name="T22">.</text:span></text:p>
      <text:p text:style-name="P10">O Vereado<text:span text:style-name="T31">r</text:span> que este subscrev<text:span text:style-name="T31">e:</text:span></text:p>
      <text:p text:style-name="P12">Consideran<text:span text:style-name="T14">d</text:span>o <text:span text:style-name="T14">o mérito </text:span><text:span text:style-name="T15">de todos </text:span><text:span text:style-name="T21">que </text:span><text:span text:style-name="T23">mant</text:span><text:span text:style-name="T26">ê</text:span><text:span text:style-name="T23">m </text:span><text:span text:style-name="T24">a </text:span><text:span text:style-name="T25">EGK Indústria e Comércio Ltda</text:span><text:span text:style-name="T23">, que recebeu </text:span><text:span text:style-name="T24">o certificado Empresa Amiga da Leitura por participar do programa Jornal na Sala de Aula, promovido pelo Grupo Sinos</text:span><text:span text:style-name="T19">;</text:span></text:p>
      <text:p text:style-name="P13"><text:span text:style-name="T2">Considerand</text:span><text:span text:style-name="T3">o </text:span><text:span text:style-name="T4">a </text:span><text:span text:style-name="T9">valorização</text:span><text:span text:style-name="T5"> </text:span><text:span text:style-name="T6">des</text:span><text:span text:style-name="T7">s</text:span><text:span text:style-name="T9">a honraria</text:span><text:span text:style-name="T8">, que certamente reconhece o importante trabalho d</text:span><text:span text:style-name="T9">esenvolvido com muita qualidade e ética, sendo conferido </text:span><text:span text:style-name="T11">à</text:span><text:span text:style-name="T10">quelas empresas que por parcerias e subsídios permitem que o jornal chegue a crianças e jovens, transformando-</text:span><text:span text:style-name="T11">se</text:span><text:span text:style-name="T10"> em importante aliado na multiplicação dos saberes</text:span><text:span text:style-name="T6">;</text:span></text:p>
      <text:p text:style-name="P12">Considerando, enfim, <text:span text:style-name="T27">o valor </text:span><text:span text:style-name="T20">d</text:span><text:span text:style-name="T24">a </text:span><text:span text:style-name="T25">EGK Indústria e Comércio Ltda</text:span><text:span text:style-name="T17"> para nossa comunidade </text:span><text:span text:style-name="T23">e região</text:span><text:span text:style-name="T17">,</text:span><text:span text:style-name="T15"> </text:span><text:span text:style-name="T16">é que consideramos</text:span><text:span text:style-name="T15"> </text:span>merecedor<text:span text:style-name="T27">es</text:span> desta homenagem.</text:p>
      <text:p text:style-name="P10">ISSO POSTO,</text:p>
      <text:p text:style-name="P10">REQUER:</text:p>
      <text:p text:style-name="P17">1. Seja consignado em <text:span text:style-name="T34">A</text:span>ta, Voto de Congratulações <text:span text:style-name="T29">à</text:span><text:span text:style-name="T24"> </text:span><text:span text:style-name="T25">EGK Indústria e Comércio Ltda</text:span>; e</text:p>
      <text:p text:style-name="P14">2. Seja oficiad<text:span text:style-name="T29">o</text:span> <text:span text:style-name="T29">à homenageada</text:span>, com as congratulações em nome desta Casa Legislativa.</text:p>
      <text:p text:style-name="P11">Novo Hamburgo, <text:span text:style-name="T28">2 de dezembro</text:span> de 201<text:span text:style-name="T14">6</text:span>.</text:p>
      <text:p text:style-name="P11"/>
      <text:p text:style-name="P11"/>
      <text:p text:style-name="P16"/>
      <text:p text:style-name="P20"><text:s text:c="15"/><text:tab/> <text:s/><text:tab/> <text:s text:c="82"/>Vereador Raul Cassel <text:s text:c="24"/></text:p>
      <text:p text:style-name="P5"/>
      <text:p text:style-name="P5"/>
      <text:p text:style-name="P6"/>
      <text:p text:style-name="P8"/>
      <text:p text:style-name="P8"/>
      <text:p text:style-name="P8"/>
      <text:p text:style-name="P8"/>
      <text:p text:style-name="P8"/>
      <text:p text:style-name="P7"/>
      <text:p text:style-name="P7">Obs: Redação conforme original do autor.</text:p>
      <text:p text:style-name="P18"><text:span text:style-name="T12">/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516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2T12:03:58.360418537</dc:date>
    <meta:print-date>2016-11-24T09:41:07.590530237</meta:print-date>
    <dc:language>pt-BR</dc:language>
    <meta:editing-cycles>105</meta:editing-cycles>
    <meta:editing-duration>PT6H59M36S</meta:editing-duration>
    <meta:document-statistic meta:table-count="0" meta:image-count="1" meta:object-count="0" meta:page-count="1" meta:paragraph-count="20" meta:word-count="240" meta:character-count="1637" meta:non-whitespace-character-count="12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