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ef2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ef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2fef22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fef2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80b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198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style:font-name="Nimbus Roman No9 L" fo:language="pt" fo:country="BR" fo:font-weight="normal" officeooo:rsid="00280b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1db7e3"/>
    </style:style>
    <style:style style:name="T6" style:family="text">
      <style:text-properties officeooo:rsid="001d9868"/>
    </style:style>
    <style:style style:name="T7" style:family="text">
      <style:text-properties officeooo:rsid="00280b6e"/>
    </style:style>
    <style:style style:name="T8" style:family="text">
      <style:text-properties officeooo:rsid="00286bdb"/>
    </style:style>
    <style:style style:name="T9" style:family="text">
      <style:text-properties officeooo:rsid="002b1945"/>
    </style:style>
    <style:style style:name="T10" style:family="text">
      <style:text-properties officeooo:rsid="002d803b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size="12pt" style:font-size-asian="12pt" style:font-size-complex="12pt"/>
    </style:style>
    <style:style style:name="T13" style:family="text">
      <style:text-properties style:font-name="Nimbus Roman No9 L" fo:font-size="12pt" officeooo:rsid="002e52b1" style:font-size-asian="12pt" style:font-size-complex="12pt"/>
    </style:style>
    <style:style style:name="T14" style:family="text">
      <style:text-properties style:font-name="Nimbus Roman No9 L" fo:font-size="12pt" officeooo:rsid="002fef22" style:font-size-asian="12pt" style:font-size-complex="12pt"/>
    </style:style>
    <style:style style:name="T15" style:family="text">
      <style:text-properties style:font-name="Nimbus Roman No9 L" fo:font-size="12pt" officeooo:rsid="00319868" style:font-size-asian="12pt" style:font-size-complex="12pt"/>
    </style:style>
    <style:style style:name="T16" style:family="text">
      <style:text-properties style:font-name="Nimbus Roman No9 L" officeooo:rsid="00280b6e"/>
    </style:style>
    <style:style style:name="T17" style:family="text">
      <style:text-properties style:font-name="Nimbus Roman No9 L" officeooo:rsid="002fef22"/>
    </style:style>
    <style:style style:name="T18" style:family="text">
      <style:text-properties officeooo:rsid="002fef22"/>
    </style:style>
    <style:style style:name="T19" style:family="text">
      <style:text-properties officeooo:rsid="003198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<text:span text:style-name="T5"> 1.582</text:span>/201<text:span text:style-name="T6">6</text:span></text:p>
      <text:p text:style-name="P11"/>
      <text:p text:style-name="P10"/>
      <text:p text:style-name="P10"/>
      <text:p text:style-name="P20"><text:span text:style-name="T12">Requer Voto de Congratulações </text:span><text:span text:style-name="T15">à</text:span><text:span text:style-name="T13"> </text:span><text:span text:style-name="T15">S</text:span><text:span text:style-name="T13">enhor</text:span><text:span text:style-name="T14">a</text:span><text:span text:style-name="T13"> </text:span><text:span text:style-name="T11">Andrea Schneider Beckenkamp,</text:span><text:span text:style-name="T13"> </text:span><text:span text:style-name="T14">nova Diretora de Expansão do Mercado do Grupo Sinos</text:span><text:span text:style-name="T12">.</text:span></text:p>
      <text:p text:style-name="P18"/>
      <text:p text:style-name="P10"/>
      <text:p text:style-name="P10"/>
      <text:p text:style-name="P12">O Vereador que este subscreve:</text:p>
      <text:p text:style-name="P12"/>
      <text:p text:style-name="P13">Considerando <text:span text:style-name="T7">o mérito da Senhora </text:span><text:span text:style-name="T16">Andrea Schneider Beckenkamp, </text:span><text:span text:style-name="T17">que foi nomeada recentemente como a nova Diretora </text:span><text:span text:style-name="T18">de Expansão do Mercado do Grupo Sinos;</text:span></text:p>
      <text:p text:style-name="P12"/>
      <text:p text:style-name="P12">Considerando <text:span text:style-name="T10">todo o empenho ao assumir importante cargo, que, certamente, através de um trabalho referencial dará continuidade às atividades desenvolvidas com muita seriedade e competência, sendo que já havia a destacado por suas importantes ações frente ao Movimento #Paz, do qual se desligou;</text:span></text:p>
      <text:p text:style-name="P14"/>
      <text:p text:style-name="P15">Considerando, enfim, <text:span text:style-name="T8">a sua </text:span>responsabilidade, e o valor de termos em nosso meio pessoas empenhadas, é que consideramos <text:span text:style-name="T7">a Senhora </text:span><text:span text:style-name="T16">Andrea Schneider Beckenkamp</text:span><text:span text:style-name="T18">, m</text:span>erecedor<text:span text:style-name="T18">a </text:span>desta homenagem.</text:p>
      <text:p text:style-name="P12"/>
      <text:p text:style-name="P12">ISSO POSTO,</text:p>
      <text:p text:style-name="P12"/>
      <text:p text:style-name="P12">REQUER:</text:p>
      <text:p text:style-name="P12"/>
      <text:p text:style-name="P24">1. Seja consignado em Ata, Voto de Congratulações<text:span text:style-name="T2"> </text:span><text:span text:style-name="T3">à</text:span><text:span text:style-name="T2"> </text:span><text:span text:style-name="T3">S</text:span><text:span text:style-name="T2">enhora </text:span><text:span text:style-name="T4">Andrea Schneider Beckenkamp</text:span>; e</text:p>
      <text:p text:style-name="P12"/>
      <text:p text:style-name="P19">2. Seja oficiad<text:span text:style-name="T19">o</text:span> <text:span text:style-name="T19">à homenageada</text:span>, com as devidas congratulações em nome desta Casa Legislativa.</text:p>
      <text:list xml:id="list5209546087896248976" text:style-name="L1">
        <text:list-header>
          <text:p text:style-name="P23"/>
        </text:list-header>
      </text:list>
      <text:p text:style-name="P12">Novo Hamburgo, <text:span text:style-name="T18">2 de dezembro</text:span> de 201<text:span text:style-name="T6">6</text:span>.</text:p>
      <text:p text:style-name="P16"/>
      <text:p text:style-name="P17">Vereador Raul Cassel</text:p>
      <text:p text:style-name="P7"/>
      <text:p text:style-name="P9"/>
      <text:p text:style-name="P8"/>
      <text:p text:style-name="P8"/>
      <text:p text:style-name="P8">Obs: redação conforme original do autor.</text:p>
      <text:p text:style-name="P8">/<text:span text:style-name="T1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34" meta:character-count="1496" meta:non-whitespace-character-count="12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