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style:text-underline-style="none" officeooo:rsid="0037c0e6" officeooo:paragraph-rsid="002c6d7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style="normal" fo:font-weight="normal" officeooo:rsid="003edc06" officeooo:paragraph-rsid="003edc0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00d9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3bef3" officeooo:paragraph-rsid="002900d9" style:font-size-asian="12pt" style:font-size-complex="12pt"/>
    </style:style>
    <style:style style:name="P13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f6a85" officeooo:paragraph-rsid="004370a5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370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3ce770"/>
    </style:style>
    <style:style style:name="P2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741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text-underline-style="none" officeooo:paragraph-rsid="002131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officeooo:rsid="004f6a85" style:font-weight-asian="normal" style:font-weight-complex="normal"/>
    </style:style>
    <style:style style:name="T2" style:family="text">
      <style:text-properties fo:font-weight="normal" officeooo:rsid="0039a3b4" style:font-weight-asian="normal" style:font-weight-complex="normal"/>
    </style:style>
    <style:style style:name="T3" style:family="text">
      <style:text-properties fo:font-weight="normal" officeooo:rsid="003e7e7c" style:font-weight-asian="normal" style:font-weight-complex="normal"/>
    </style:style>
    <style:style style:name="T4" style:family="text">
      <style:text-properties fo:font-weight="normal" officeooo:rsid="003edc06" style:font-weight-asian="normal" style:font-weight-complex="normal"/>
    </style:style>
    <style:style style:name="T5" style:family="text">
      <style:text-properties fo:font-weight="normal" officeooo:rsid="003f4dc3" style:font-weight-asian="normal" style:font-weight-complex="normal"/>
    </style:style>
    <style:style style:name="T6" style:family="text">
      <style:text-properties fo:font-weight="normal" officeooo:rsid="00419d40" style:font-weight-asian="normal" style:font-weight-complex="normal"/>
    </style:style>
    <style:style style:name="T7" style:family="text">
      <style:text-properties fo:font-weight="normal" officeooo:rsid="004370a5" style:font-weight-asian="normal" style:font-weight-complex="normal"/>
    </style:style>
    <style:style style:name="T8" style:family="text">
      <style:text-properties fo:font-weight="normal" officeooo:rsid="00474148" style:font-weight-asian="normal" style:font-weight-complex="normal"/>
    </style:style>
    <style:style style:name="T9" style:family="text">
      <style:text-properties fo:font-weight="normal" officeooo:rsid="0097864d" fo:background-color="transparent" loext:char-shading-value="0" style:font-weight-asian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419d40" style:language-complex="pt" style:country-complex="BR"/>
    </style:style>
    <style:style style:name="T12" style:family="text">
      <style:text-properties style:use-window-font-color="true" officeooo:rsid="004370a5" style:language-complex="pt" style:country-complex="BR"/>
    </style:style>
    <style:style style:name="T13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officeooo:rsid="00419d4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officeooo:rsid="004370a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fo:font-weight="normal" officeooo:rsid="003e7e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f4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19d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370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83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e7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19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37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152713"/>
    </style:style>
    <style:style style:name="T26" style:family="text">
      <style:text-properties fo:font-style="normal" fo:font-weight="normal" officeooo:rsid="0097864d" style:font-style-asian="normal" style:font-weight-asian="normal" style:font-style-complex="normal" style:font-weight-complex="normal"/>
    </style:style>
    <style:style style:name="T27" style:family="text">
      <style:text-properties officeooo:rsid="001fc836"/>
    </style:style>
    <style:style style:name="T28" style:family="text">
      <style:text-properties officeooo:rsid="00257f5d"/>
    </style:style>
    <style:style style:name="T29" style:family="text">
      <style:text-properties officeooo:rsid="003e7115"/>
    </style:style>
    <style:style style:name="T30" style:family="text">
      <style:text-properties officeooo:rsid="003e7e7c"/>
    </style:style>
    <style:style style:name="T31" style:family="text">
      <style:text-properties officeooo:rsid="003edc06"/>
    </style:style>
    <style:style style:name="T32" style:family="text">
      <style:text-properties officeooo:rsid="0041e60e"/>
    </style:style>
    <style:style style:name="T33" style:family="text">
      <style:text-properties officeooo:rsid="004370a5"/>
    </style:style>
    <style:style style:name="T34" style:family="text">
      <style:text-properties officeooo:rsid="00474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5">º 1.583</text:span>/201<text:span text:style-name="T27">6</text:span></text:p>
      <text:p text:style-name="P20"/>
      <text:p text:style-name="P22"><text:span text:style-name="T20">Requer Voto de Congratulaçõe</text:span><text:span text:style-name="T21">s </text:span><text:span text:style-name="T24">ao Atlético Clube Veteran</text:span><text:span text:style-name="T23">o</text:span><text:span text:style-name="T22"> </text:span><text:span text:style-name="T24">por suas conquistas.</text:span></text:p>
      <text:p text:style-name="P19"/>
      <text:p text:style-name="P8"/>
      <text:p text:style-name="P8">O Vereador que este subscreve:</text:p>
      <text:p text:style-name="P8"/>
      <text:p text:style-name="P13">Considerando <text:span text:style-name="T17">o destaque d</text:span><text:span text:style-name="T19">o Atlético Clube Veteran</text:span><text:span text:style-name="T18">o, </text:span><text:span text:style-name="T19">que ficou campeão das duas categorias: primeiro quadro e veterano do Campeonato Municipal de Futebol</text:span><text:span text:style-name="T16">;</text:span></text:p>
      <text:p text:style-name="P11"/>
      <text:p text:style-name="P12">Considerando <text:span text:style-name="T30">o mérito de todos os participantes, que certamente <text:s/>demonstraram muito </text:span>desempenho, determinação <text:span text:style-name="T32">e</text:span> <text:span text:style-name="T31">espírito de equipe que resultou nessas importantes conquistas;</text:span></text:p>
      <text:p text:style-name="P14"><text:span text:style-name="T1">Considerando, enfim, a valorização </text:span><text:span text:style-name="T3">do esporte</text:span><text:span text:style-name="T1">, </text:span><text:span text:style-name="T4">em especial, </text:span><text:span text:style-name="T8">d</text:span><text:span text:style-name="T6">a</text:span><text:span text:style-name="T4"> </text:span><text:span text:style-name="T6">equipe</text:span><text:span text:style-name="T5"> </text:span><text:span text:style-name="T7">do Atlético Clube Veteran</text:span><text:span text:style-name="T6">o</text:span><text:span text:style-name="T4">, </text:span><text:span text:style-name="T1">é que </text:span><text:span text:style-name="T8">a </text:span><text:span text:style-name="T1">consideramos merecedor</text:span><text:span text:style-name="T8">a</text:span><text:span text:style-name="T1"> desta homenagem.</text:span></text:p>
      <text:p text:style-name="P15">ISSO POSTO,</text:p>
      <text:p text:style-name="P9">REQUER:</text:p>
      <text:p text:style-name="P23">1. Seja consignado em Ata Voto de Congratulações <text:span text:style-name="T33">ao </text:span><text:span text:style-name="T12">Atlético Clube Veteran</text:span><text:span text:style-name="T11">o </text:span><text:span text:style-name="T12">por suas conquistas</text:span>; e</text:p>
      <text:p text:style-name="P16">2. Seja oficiad<text:span text:style-name="T29">o ao homenageado</text:span>, com as congratulações em nome desta <text:s text:c="16"/>Casa Legislativa.</text:p>
      <text:p text:style-name="P10">Novo Hamburgo, <text:span text:style-name="T34">2 de dezembro</text:span> de 201<text:span text:style-name="T27">6.</text:span></text:p>
      <text:p text:style-name="P17"><text:span text:style-name="T28"><text:s text:c="52"/></text:span>Vereador Raul Cassel</text:p>
      <text:p text:style-name="P5"/>
      <text:p text:style-name="P5"/>
      <text:p text:style-name="P5"/>
      <text:p text:style-name="P7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5">/<text:span text:style-name="T3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6-04T16:30:53</meta:creation-date>
    <dc:date>2016-12-02T12:54:46.413268542</dc:date>
    <dc:language>pt-BR</dc:language>
    <meta:editing-cycles>53</meta:editing-cycles>
    <meta:editing-duration>PT4H46M10S</meta:editing-duration>
    <meta:document-statistic meta:table-count="0" meta:image-count="1" meta:object-count="0" meta:page-count="1" meta:paragraph-count="20" meta:word-count="202" meta:character-count="1366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6-04T16:30:53"/>
  </office:meta>
</office:document-meta>
</file>