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11" style:family="paragraph" style:parent-style-name="Preformatted_20_Text">
      <style:paragraph-properties fo:text-align="justify" style:justify-single-word="false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8c322" style:font-size-asian="6pt" style:font-weight-asian="normal" style:font-size-complex="6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322" style:font-size-asian="6pt" style:font-size-complex="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8c322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8c322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officeooo:paragraph-rsid="000bae0e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8c322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6e32e"/>
    </style:style>
    <style:style style:name="T12" style:family="text">
      <style:text-properties style:font-name="Nimbus Roman No9 L" officeooo:rsid="0018c322"/>
    </style:style>
    <style:style style:name="T13" style:family="text">
      <style:text-properties style:font-name="Nimbus Roman No9 L" fo:font-size="12pt" fo:font-weight="normal" style:font-name-asian="Arial1" style:font-size-asian="12pt" style:font-weight-asian="normal" style:font-name-complex="Arial2" style:font-size-complex="12pt" style:font-weight-complex="normal"/>
    </style:style>
    <style:style style:name="T14" style:family="text">
      <style:text-properties style:font-name="Nimbus Roman No9 L" fo:font-size="12pt" fo:font-weight="normal" officeooo:rsid="0018c322" style:font-name-asian="Arial1" style:font-size-asian="12pt" style:font-weight-asian="normal" style:font-name-complex="Arial2" style:font-size-complex="12pt" style:font-weight-complex="normal"/>
    </style:style>
    <style:style style:name="T15" style:family="text">
      <style:text-properties officeooo:rsid="00204a1d"/>
    </style:style>
    <style:style style:name="T16" style:family="text">
      <style:text-properties officeooo:rsid="0018c322"/>
    </style:style>
    <style:style style:name="T17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3">PEDIDO DE PROVIDÊNCIAS Nº </text:span><text:span text:style-name="T5">4.279</text:span><text:span text:style-name="T3">/201</text:span><text:span text:style-name="T4">6</text:span></text:p>
      <text:p text:style-name="P8"><text:span text:style-name="T1">Solicita capina e limpeza junto ao meio-fio em toda </text:span><text:span text:style-name="T7">a</text:span><text:span text:style-name="T1"> extensão da Rua </text:span><text:span text:style-name="T9">Atalaia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Liberdade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">A comunidade solicita a capina e </text:span><text:span text:style-name="T12">a </text:span><text:span text:style-name="T1">limpeza junto ao meio-fio da Rua </text:span><text:span text:style-name="T9">Atalaia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Liberdade</text:span><text:span text:style-name="T1">, devido às más condições de conservação o passeio público encontra-se tomado pelo mato e </text:span><text:span text:style-name="T12">pelo </text:span><text:span text:style-name="T1">lixo, o que torna o local inseguro e não permite a passagem e circulação dos pedestres com tranquilidade.</text:span></text:p>
      <text:p text:style-name="P17"><text:span text:style-name="T1">Sabedores da atenção de Vossa Excelência aos anseios da comunidade, contamos com seu apoio neste pedido.</text:span></text:p>
      <text:p text:style-name="P17"><text:span text:style-name="T1">Novo Hamburgo, </text:span><text:span text:style-name="T10">2</text:span><text:span text:style-name="T1"> de </text:span><text:span text:style-name="T12">d</text:span><text:span text:style-name="T11">ezembro</text:span><text:span text:style-name="T1"> de 201</text:span><text:span text:style-name="T10">6</text:span><text:span text:style-name="T1">.</text:span></text:p>
      <text:p text:style-name="P18"><text:s/><text:tab/><text:tab/>Vereador Inspetor Luz</text:p>
      <text:p text:style-name="P5"/>
      <text:p text:style-name="P5"/>
      <text:p text:style-name="P5"/>
      <text:p text:style-name="P5"><text:bookmark text:name="_GoBack"/></text:p>
      <text:p text:style-name="P11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9"><text:span text:style-name="T13">/</text:span>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32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8c322" style:font-size-asian="6pt" style:font-weight-asian="normal" style:font-size-complex="6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2-06-11T18:03:00</meta:print-date>
    <dc:date>2016-12-02T16:32:52.261448176</dc:date>
    <meta:editing-cycles>8</meta:editing-cycles>
    <meta:editing-duration>PT12M49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04" meta:character-count="1237" meta:non-whitespace-character-count="1043"/>
    <meta:template xlink:type="simple" xlink:actuate="onRequest" xlink:title="timbre-doc-vazio.odt" xlink:href=""/>
  </office:meta>
</office:document-meta>
</file>