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91de4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9c5bb" style:font-size-asian="6pt" style:font-weight-asian="normal" style:font-size-complex="6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c5bb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91de4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6e32e"/>
    </style:style>
    <style:style style:name="T12" style:family="text">
      <style:text-properties style:font-name="Nimbus Roman No9 L" officeooo:rsid="00191de4"/>
    </style:style>
    <style:style style:name="T13" style:family="text">
      <style:text-properties style:font-name="Nimbus Roman No9 L" officeooo:rsid="0019b22d"/>
    </style:style>
    <style:style style:name="T14" style:family="text">
      <style:text-properties style:font-name="Nimbus Roman No9 L" officeooo:rsid="0019c5bb"/>
    </style:style>
    <style:style style:name="T15" style:family="text">
      <style:text-properties officeooo:rsid="00204a1d"/>
    </style:style>
    <style:style style:name="T16" style:family="text">
      <style:text-properties officeooo:rsid="0019c5bb"/>
    </style:style>
    <style:style style:name="T17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3">PEDIDO DE PROVIDÊNCIAS Nº </text:span><text:span text:style-name="T5">4.280</text:span><text:span text:style-name="T3">/201</text:span><text:span text:style-name="T4">6</text:span></text:p>
      <text:p text:style-name="P18"><text:span text:style-name="T1">Solicita capina e limpeza junto ao meio-fio da Rua </text:span><text:span text:style-name="T9">Duque de Caxias, em toda </text:span><text:span text:style-name="T12">a sua </text:span><text:span text:style-name="T9">extensão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Ideal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capina e limpeza junto ao meio-fio da <text:s/>Rua </text:span><text:span text:style-name="T9">Duque de Caxias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Ideal. </text:span><text:span text:style-name="T13">D</text:span><text:span text:style-name="T1">evido às más condições de conservação, o passeio público encontra-se tomado pelo mato e lixo, o que torna o local inseguro e não permite a passagem e </text:span><text:span text:style-name="T13">a </text:span><text:span text:style-name="T1">circulação dos pedestres com tranquilidade.</text:span></text:p>
      <text:p text:style-name="P10">Sabedores da atenção de Vossa Excelência aos anseios da comunidade, contamos com seu apoio neste pedido.</text:p>
      <text:p text:style-name="P8"><text:span text:style-name="T1">Novo Hamburgo, </text:span><text:span text:style-name="T10">2</text:span><text:span text:style-name="T1"> de </text:span><text:span text:style-name="T14">d</text:span><text:span text:style-name="T11">ezembro</text:span><text:span text:style-name="T1"> de 201</text:span><text:span text:style-name="T10">6</text:span><text:span text:style-name="T1">.</text:span></text:p>
      <text:p text:style-name="P13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/<text:span text:style-name="T16">D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c5b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9c5bb" style:font-size-asian="6pt" style:font-weight-asian="normal" style:font-size-complex="6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2-02T16:32:17.863986014</dc:date>
    <meta:editing-cycles>9</meta:editing-cycles>
    <meta:editing-duration>PT13M2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07" meta:character-count="1240" meta:non-whitespace-character-count="1045"/>
    <meta:template xlink:type="simple" xlink:actuate="onRequest" xlink:title="timbre-doc-vazio.odt" xlink:href=""/>
  </office:meta>
</office:document-meta>
</file>