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0bae0e" style:font-size-asian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6da62" style:font-size-asian="7pt" style:font-weight-asian="normal" style:font-size-complex="7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6da62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5460d"/>
    </style:style>
    <style:style style:name="T12" style:family="text">
      <style:text-properties style:font-name="Nimbus Roman No9 L" officeooo:rsid="0018bf3d"/>
    </style:style>
    <style:style style:name="T13" style:family="text">
      <style:text-properties officeooo:rsid="00204a1d"/>
    </style:style>
    <style:style style:name="T14" style:family="text">
      <style:text-properties officeooo:rsid="0016da62"/>
    </style:style>
    <style:style style:name="T15" style:family="text">
      <style:text-properties style:font-name="Linux Libertine"/>
    </style:style>
    <style:style style:name="T16" style:family="text">
      <style:text-properties style:font-name="Linux Libertine" fo:font-size="6pt" style:font-size-asian="6pt"/>
    </style:style>
    <style:style style:name="T17" style:family="text">
      <style:text-properties style:font-name="Linux Libertine" fo:font-size="8pt" style:font-size-asian="8pt" style:font-size-complex="8pt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text:span text:style-name="T3">PEDIDO DE PROVIDÊNCIAS Nº </text:span><text:span text:style-name="T5">4.281</text:span><text:span text:style-name="T3">/201</text:span><text:span text:style-name="T4">6</text:span></text:p>
      <text:p text:style-name="P8"><text:span text:style-name="T1">Solicita capina e limpeza junto ao meio-fio, em toda </text:span><text:span text:style-name="T7">a</text:span><text:span text:style-name="T1"> extensão da Rua </text:span><text:span text:style-name="T9">General Osório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Hamburgo Velho</text:span><text:span text:style-name="T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a capina e limpeza junto ao meio-fio da <text:s/>Rua </text:span><text:span text:style-name="T9">General Osório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Hamburgo Velho. </text:span><text:span text:style-name="T12">D</text:span><text:span text:style-name="T1">evido às más condições de conservação o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10">2</text:span><text:span text:style-name="T1"> de </text:span><text:span text:style-name="T11">dezembro</text:span><text:span text:style-name="T1"> de 201</text:span><text:span text:style-name="T10">6</text:span><text:span text:style-name="T1">.</text:span></text:p>
      <text:p text:style-name="P14">Vereador Inspetor Luz</text:p>
      <text:p text:style-name="P6"/>
      <text:p text:style-name="P6"/>
      <text:p text:style-name="P6"/>
      <text:p text:style-name="P6"><text:bookmark text:name="_GoBack"/></text:p>
      <text:p text:style-name="P13"/>
      <text:p text:style-name="P5"/>
      <text:p text:style-name="P5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15">/<text:span text:style-name="T14">A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0bae0e" style:font-size-asian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6da62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MT1" style:family="text">
      <style:text-properties style:font-name="Linux Libertine" fo:font-size="6pt" style:font-size-asian="6pt"/>
    </style:style>
    <style:style style:name="MT2" style:family="text">
      <style:text-properties style:font-name="Linux Liberti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35"/></text:p>
        <text:p text:style-name="MP5"><text:span text:style-name="MT1"><text:s text:c="2"/></text:span><text:span text:style-name="MT2"><text:s/></text:span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2-06-11T18:03:00</meta:print-date>
    <dc:date>2016-12-02T16:32:42.752846817</dc:date>
    <meta:editing-cycles>7</meta:editing-cycles>
    <meta:editing-duration>PT21M59S</meta:editing-duration>
    <meta:generator>LibreOffice/4.3.3.2$Linux_X86_64 LibreOffice_project/430m0$Build-2</meta:generator>
    <meta:document-statistic meta:table-count="0" meta:image-count="1" meta:object-count="0" meta:page-count="1" meta:paragraph-count="16" meta:word-count="206" meta:character-count="1290" meta:non-whitespace-character-count="1058"/>
    <meta:template xlink:type="simple" xlink:actuate="onRequest" xlink:title="timbre-doc-vazio.odt" xlink:href=""/>
  </office:meta>
</office:document-meta>
</file>