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afb3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fb3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97c9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88a7c9" style:font-size-asian="10.5pt"/>
    </style:style>
    <style:style style:name="T13" style:family="text">
      <style:text-properties officeooo:rsid="009afb36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9afb36" fo:background-color="#ffffff" loext:char-shading-value="0" style:language-complex="pt" style:country-complex="BR"/>
    </style:style>
    <style:style style:name="T19" style:family="text">
      <style:text-properties officeooo:rsid="00974431"/>
    </style:style>
    <style:style style:name="T20" style:family="text">
      <style:text-properties officeooo:rsid="009af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</text:span><text:span text:style-name="T4">O </text:span><text:span text:style-name="T5">DE PROVIDÊNCIAS </text:span><text:span text:style-name="T4">Nº </text:span><text:span text:style-name="T7">4.283</text:span><text:span text:style-name="T4">/</text:span><text:span text:style-name="T6">2016</text:span></text:p>
      <text:p text:style-name="P15"><text:span text:style-name="T14">Solicita conserto de buracos e irregularidades na </text:span><text:span text:style-name="T17">Av</text:span><text:span text:style-name="T18">enida</text:span><text:span text:style-name="T17"> Pedro Adams Filho</text:span><text:span text:style-name="T15">, </text:span><text:span text:style-name="T17">em frente ao nº 3971,</text:span><text:span text:style-name="T15"> no Bairro Pátria Nova.</text:span></text:p>
      <text:p text:style-name="P11">O Vereador que este subscreve solicita à Mesa, após os trâmites regimentais, sirva-se enviar cópia da presente proposição ao Exmo. Sr. Prefeito Municipal, para que estude sua viabilidade, considerando que: <text:s/></text:p>
      <text:p text:style-name="P16">Há necessidade de conserto de buracos<text:span text:style-name="T11"> </text:span><text:span text:style-name="T12">e irregularidades na </text:span><text:span text:style-name="T11">Av</text:span><text:span text:style-name="T13">enida</text:span><text:span text:style-name="T11"> Pedro Adams Filho</text:span><text:span text:style-name="T9">, </text:span><text:span text:style-name="T10">no Bairro Pátria Nova</text:span>, uma vez que a pavimentação encontra-se em péssimo estado de conservação, apresentando uma série de irregularidades e buracos que dificultam o trânsito de veículos nessa via pública.</text:p>
      <text:p text:style-name="P10">Diante do acima exposto e sabedores da atenção de Vossa Excelência aos reais anseios da comunidade, contamos com seu apoio no atendimento deste pedido.</text:p>
      <text:p text:style-name="P17">Novo Hamburgo, <text:span text:style-name="T19">02 de dezembro de 2016.</text:span></text:p>
      <text:p text:style-name="P18"/>
      <text:p text:style-name="P8">Vereador <text:span text:style-name="T14">Inspetor 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97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P%202016/PP%202016/PP%202016/PP%202016/Pedidos%20de%20Providencias%20-%202015/Pedidos%20de%20Providencia/Pedidos%20de%20Providencia/.broffice.org/3/user/template/modelo-2012.ott" meta:date="2014-03-06T13:16:53"/>
  </office:meta>
</office:document-meta>
</file>