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62732" style:font-size-asian="7pt" style:font-weight-asian="normal" style:font-size-complex="7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6353c"/>
    </style:style>
    <style:style style:name="T6" style:family="text">
      <style:text-properties officeooo:rsid="002e286d"/>
    </style:style>
    <style:style style:name="T7" style:family="text">
      <style:text-properties officeooo:rsid="00323e60"/>
    </style:style>
    <style:style style:name="T8" style:family="text">
      <style:text-properties officeooo:rsid="0034bef4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Linux Libertine"/>
    </style:style>
    <style:style style:name="T11" style:family="text"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8">4.285</text:span>/20<text:span text:style-name="T1">16</text:span></text:p>
      <text:p text:style-name="P9">Solicita melhorias <text:span text:style-name="T2">na rede de </text:span>iluminação pública <text:span text:style-name="T4"><text:s/></text:span>da Rua <text:span text:style-name="T7">Guilherme Springer</text:span>,<text:span text:style-name="T3"> no Bairro Vila Ros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5"><text:span text:style-name="T9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2">Novo Hamburgo, <text:span text:style-name="T6">2 de dezembro de 2016.</text:span></text:p>
      <text:p text:style-name="P13"/>
      <text:p text:style-name="P13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8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62732" style:font-size-asian="7pt" style:font-weight-asian="normal" style:font-size-complex="7pt" style:font-weight-complex="normal"/>
    </style:style>
    <style:style style:name="MT1" style:family="text">
      <style:text-properties style:font-name="Linux Libertine" fo:font-size="6pt" style:font-size-asian="6pt"/>
    </style:style>
    <style:style style:name="MT2" style:family="text">
      <style:text-properties style:font-name="Linux Liberti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<text:s text:c="2"/></text:span><text:span text:style-name="MT2"><text:s/></text:span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2T16:36:15.377217091</dc:date>
    <meta:printed-by>Juliane Ribas</meta:printed-by>
    <meta:print-date>2015-08-06T13:56:00</meta:print-date>
    <dc:language>pt-BR</dc:language>
    <meta:editing-cycles>53</meta:editing-cycles>
    <meta:editing-duration>PT2H45M46S</meta:editing-duration>
    <meta:document-statistic meta:table-count="0" meta:image-count="1" meta:object-count="0" meta:page-count="1" meta:paragraph-count="15" meta:word-count="195" meta:character-count="1325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