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55c1" style:font-weight-asian="normal" style:font-weight-complex="normal"/>
    </style:style>
    <style:style style:name="T4" style:family="text">
      <style:text-properties officeooo:rsid="002a1c10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255c1"/>
    </style:style>
    <style:style style:name="T8" style:family="text">
      <style:text-properties officeooo:rsid="003833c6"/>
    </style:style>
    <style:style style:name="T9" style:family="text">
      <style:text-properties officeooo:rsid="003927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288</text:span>/20<text:span text:style-name="T4">16</text:span></text:p>
      <text:p text:style-name="P9"><text:span text:style-name="T1">Solicita operação tapa-buracos </text:span><text:span text:style-name="T2">em toda a extensão da Rua Curitibanos, no Bairro Canudos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11">Há necessidade de operação tapa-buracos em toda a extensão da <text:span text:style-name="T6">Rua Curitibanos</text:span>, <text:span text:style-name="T6">no</text:span> Bairro <text:span text:style-name="T6">Canudos</text:span>, uma vez que a pavimentação encontra-se em péssimo estado de conservação, apresentando uma série de irregularidades e buracos que dificultam o trânsito de veículos nessa via pública.</text:p>
      <text:p text:style-name="P10"><text:span text:style-name="T5">Diante do acima exposto e sabedores da atenção de Vossa Excelência aos reais anseios da comunidade, contamos com seu apoio no atendimento deste pedido.</text:span></text:p>
      <text:p text:style-name="P10">Novo Hamburgo, <text:span text:style-name="T8">2</text:span> de <text:span text:style-name="T8">dezembro</text:span> de 201<text:span text:style-name="T7">6</text:span>.</text:p>
      <text:p text:style-name="P12"><text:s text:c="19"/>Vereador <text:span text:style-name="T5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6-02-26T08:41:16</meta:print-date>
    <meta:document-statistic meta:table-count="0" meta:image-count="1" meta:object-count="0" meta:page-count="1" meta:paragraph-count="15" meta:word-count="201" meta:character-count="1274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PP%202016/PP%202016/PP%202016/tmp/26147_texto_integral" meta:date="2015-05-27T16:14:36"/>
  </office:meta>
</office:document-meta>
</file>