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officeooo:rsid="00116d94" officeooo:paragraph-rsid="00749995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officeooo:paragraph-rsid="006fd690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officeooo:paragraph-rsid="006fd690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7418ba"/>
    </style:style>
    <style:style style:name="P13" style:family="paragraph" style:parent-style-name="Standard">
      <style:paragraph-properties fo:text-align="justify" style:justify-single-word="false"/>
      <style:text-properties style:font-name="Nimbus Roman No9 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729299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officeooo:paragraph-rsid="006fd69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10fa0"/>
    </style:style>
    <style:style style:name="T3" style:family="text">
      <style:text-properties officeooo:rsid="00513347"/>
    </style:style>
    <style:style style:name="T4" style:family="text">
      <style:text-properties officeooo:rsid="006f2f31"/>
    </style:style>
    <style:style style:name="T5" style:family="text">
      <style:text-properties officeooo:rsid="006fd690"/>
    </style:style>
    <style:style style:name="T6" style:family="text">
      <style:text-properties officeooo:rsid="0071e07a"/>
    </style:style>
    <style:style style:name="T7" style:family="text">
      <style:text-properties officeooo:rsid="007418ba"/>
    </style:style>
    <style:style style:name="T8" style:family="text">
      <style:text-properties officeooo:rsid="00749995"/>
    </style:style>
    <style:style style:name="T9" style:family="text">
      <style:text-properties officeooo:rsid="007b461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9">4.289</text:span>/201<text:span text:style-name="T3">6</text:span></text:p>
      <text:p text:style-name="P14">Solicit<text:span text:style-name="T4">a abertura da Rua Travessão, a partir do nº 1435, no Bairro Rondônia. </text:span>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2"><text:span text:style-name="T7">A referida rua sem saída é de difícil acesso para os proprietários que têm seus terrenos escriturados e pagam seus <text:s/>impostos.</text:span></text:p>
      <text:p text:style-name="P12"><text:span text:style-name="T7">Com a abertura da via pública, os proprietários poderiam ter acesso e construir suas casas , usufruindo com <text:s/>tranquilidade e conforto de seu patrimônio.</text:span></text:p>
      <text:p text:style-name="P8"><text:span text:style-name="T8"><text:s text:c="27"/>Faz algum tempo que os moradores estão solicitando e até o momento nada foi resolvido.</text:span></text:p>
      <text:p text:style-name="P9">Novo Hamburgo, <text:span text:style-name="T9">5 de dezembro <text:s/></text:span>de 201<text:span text:style-name="T2">6</text:span>.</text:p>
      <text:p text:style-name="P9"/>
      <text:p text:style-name="P10">Vereador <text:span text:style-name="T6">Naasom Luciano <text:s/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5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12-05T10:20:5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4" meta:character-count="1204" meta:non-whitespace-character-count="99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AppData/Local/Microsoft/Windows/Temporary%20Internet%20Files/usr/lib/openoffice/share/template/pt-BR/CMNH/ped-provid.odt" meta:date="2010-09-29T13:22:32"/>
  </office:meta>
</office:document-meta>
</file>