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66687" officeooo:paragraph-rsid="00566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6c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6c124" officeooo:paragraph-rsid="0056c12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c8270" style:font-name-asian="Calibri" style:font-size-asian="12pt" style:font-name-complex="Arial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de98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3f980" officeooo:paragraph-rsid="0053f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b6b38" officeooo:paragraph-rsid="005b6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915ab" officeooo:paragraph-rsid="0057c17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list-style-name="L1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officeooo:paragraph-rsid="0057c178" style:font-size-asian="12pt" style:font-size-complex="12pt"/>
    </style:style>
    <style:style style:name="P24" style:family="paragraph" style:parent-style-name="Standard" style:list-style-name="L2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officeooo:paragraph-rsid="003de8d8" style:font-size-asian="12pt" style:font-size-complex="12pt"/>
    </style:style>
    <style:style style:name="P25" style:family="paragraph" style:parent-style-name="Standard" style:list-style-name="L3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8270" style:language-asian="pt" style:country-asian="BR" style:font-weight-asian="normal" style:font-weight-complex="normal"/>
    </style:style>
    <style:style style:name="T3" style:family="text">
      <style:text-properties fo:font-weight="normal" officeooo:rsid="0053f980" style:language-asian="pt" style:country-asian="BR" style:font-weight-asian="normal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b6b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289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666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6c1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7c1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3f9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ffc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915ab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289e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66687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6c12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5e51ee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5fea1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468012"/>
    </style:style>
    <style:style style:name="T23" style:family="text">
      <style:text-properties officeooo:rsid="004915ab" style:font-name-asian="Calibri" style:font-name-complex="Arial"/>
    </style:style>
    <style:style style:name="T24" style:family="text">
      <style:text-properties officeooo:rsid="00566687" style:font-name-asian="Calibri" style:font-name-complex="Ari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04c8270" style:font-name-asian="Times New Roman" style:font-name-complex="Times New Roman"/>
    </style:style>
    <style:style style:name="T27" style:family="text">
      <style:text-properties officeooo:rsid="004de98a" style:font-name-asian="Times New Roman" style:font-name-complex="Times New Roman"/>
    </style:style>
    <style:style style:name="T28" style:family="text">
      <style:text-properties officeooo:rsid="0053f980" style:font-name-asian="Times New Roman" style:font-name-complex="Times New Roman"/>
    </style:style>
    <style:style style:name="T29" style:family="text">
      <style:text-properties officeooo:rsid="0056c124" style:font-name-asian="Times New Roman" style:font-name-complex="Times New Roman"/>
    </style:style>
    <style:style style:name="T30" style:family="text">
      <style:text-properties officeooo:rsid="0056c92c" style:font-name-asian="Times New Roman" style:font-name-complex="Times New Roman"/>
    </style:style>
    <style:style style:name="T31" style:family="text">
      <style:text-properties officeooo:rsid="0057c178"/>
    </style:style>
    <style:style style:name="T32" style:family="text">
      <style:text-properties officeooo:rsid="005b6b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2">1.584</text:span>/<text:span text:style-name="T21">2016</text:span></text:p>
      <text:p text:style-name="P20"><text:span text:style-name="T4">Requer </text:span><text:span text:style-name="T5">V</text:span><text:span text:style-name="T6">oto de </text:span><text:span text:style-name="T5">C</text:span><text:span text:style-name="T6">ongratulações </text:span><text:span text:style-name="T7">ao</text:span><text:span text:style-name="T8">s</text:span><text:span text:style-name="T7"> aluno</text:span><text:span text:style-name="T8">s</text:span><text:span text:style-name="T7"> </text:span><text:span text:style-name="T9">do 5º ano</text:span><text:span text:style-name="T7"> </text:span><text:span text:style-name="T8">da EMEF Anita Garibaldi e ao Professor <text:s/>Raimundo Féli</text:span><text:span text:style-name="T9">x</text:span><text:span text:style-name="T7">,</text:span><text:span text:style-name="T14"> </text:span><text:span text:style-name="T15">p</text:span><text:span text:style-name="T16">ela</text:span><text:span text:style-name="T15"> performance </text:span><text:span text:style-name="T16">da equipe</text:span><text:span text:style-name="T15"> n</text:span><text:span text:style-name="T14">a Olimpíada </text:span><text:span text:style-name="T16">Municipal de Scratch </text:span><text:span text:style-name="T17">e na </text:span><text:span text:style-name="T19">Olimpíada</text:span><text:span text:style-name="T17"> de Passo Fundo</text:span><text:span text:style-name="T16">.</text:span><text:span text:style-name="T14"> </text:span></text:p>
      <text:p text:style-name="P8">O vereador que este subscreve:</text:p>
      <text:p text:style-name="P9">Considerando <text:span text:style-name="T22">a excelente performance dos alunos <text:s/>do 5º ano da EMEF Anita Garibaldi que competiram, inclusive, com alunos do 9º ano na</text:span><text:span text:style-name="T23"> Olimpíada </text:span><text:span text:style-name="T24">Municipal de Scratch. </text:span></text:p>
      <text:p text:style-name="P10">Considerando que tal resultado propiciou <text:span text:style-name="T32">à </text:span>equipe participar das Olimpíadas realizadas em Passo Fundo, onde classificaram-se em 4º lugar, em sua primeira participação neste evento esportivo.</text:p>
      <text:p text:style-name="P11"><text:span text:style-name="T2">O resultado desta </text:span><text:span text:style-name="T3">destacada participação </text:span><text:span text:style-name="T2">é fruto da </text:span><text:span text:style-name="T25">determinação </text:span><text:span text:style-name="T26">e excelente performance deste</text:span><text:span text:style-name="T29">s jovens, e</text:span><text:span text:style-name="T28">videncia</text:span><text:span text:style-name="T29">ndo</text:span><text:span text:style-name="T28"> também o</text:span><text:span text:style-name="T26"> incentivado </text:span><text:span text:style-name="T29">e a dedicação</text:span><text:span text:style-name="T26"> </text:span><text:span text:style-name="T28">de</text:span><text:span text:style-name="T26"> seu professor </text:span><text:span text:style-name="T29">Raimundo Félix </text:span><text:span text:style-name="T28">para </text:span><text:span text:style-name="T27"><text:s/>transformar </text:span><text:span text:style-name="T30">este sonho em realidade.</text:span></text:p>
      <text:p text:style-name="P12"/>
      <text:p text:style-name="P13">ISSO POSTO,</text:p>
      <text:p text:style-name="P14">REQUER:</text:p>
      <text:p text:style-name="P14"/>
      <text:list xml:id="list7403270138211843671" text:style-name="L1">
        <text:list-item>
          <text:p text:style-name="P23"><text:span text:style-name="T20">Seja consignado em Ata Voto de Congratulações </text:span><text:span text:style-name="T7">ao</text:span><text:span text:style-name="T8">s</text:span><text:span text:style-name="T7"> aluno</text:span><text:span text:style-name="T8">s</text:span><text:span text:style-name="T7"> </text:span><text:span text:style-name="T9">do 5º ano</text:span><text:span text:style-name="T7"> </text:span><text:span text:style-name="T8">da EMEF Anita Garibaldi e ao Professor <text:s/>Raimundo Féli</text:span><text:span text:style-name="T9">x</text:span><text:span text:style-name="T7">,</text:span><text:span text:style-name="T14"> </text:span><text:span text:style-name="T15">p</text:span><text:span text:style-name="T16">ela</text:span><text:span text:style-name="T15"> performance </text:span><text:span text:style-name="T16">da equipe</text:span><text:span text:style-name="T15"> n</text:span><text:span text:style-name="T14">a Olimpíada </text:span><text:span text:style-name="T16">Municipal de Scratch </text:span><text:span text:style-name="T17">e na </text:span><text:span text:style-name="T19">Olimpíada</text:span><text:span text:style-name="T17"> de Passo Fundo</text:span><text:span text:style-name="T16">; </text:span><text:span text:style-name="T18">e</text:span><text:span text:style-name="T14">,</text:span></text:p>
        </text:list-item>
      </text:list>
      <text:p text:style-name="P22"/>
      <text:list xml:id="list4983704619000528142" text:style-name="L2">
        <text:list-item>
          <text:p text:style-name="P24"><text:span text:style-name="T10">Seja oficiado </text:span><text:span text:style-name="T11">a</text:span><text:span text:style-name="T12">o</text:span><text:span text:style-name="T11">s</text:span><text:span text:style-name="T12"> homenageado</text:span><text:span text:style-name="T11">s</text:span><text:span text:style-name="T13"> </text:span><text:span text:style-name="T10"><text:s/>com as congratulações em nome desta Casa Legislativa.</text:span></text:p>
        </text:list-item>
      </text:list>
      <text:p text:style-name="P21"/>
      <text:list xml:id="list1687940095812499044" text:style-name="L3">
        <text:list-header>
          <text:p text:style-name="P25"><text:s text:c="2"/>Novo Hamburgo, <text:span text:style-name="T31">5 de dezembro de 2016.</text:span></text:p>
          <text:p text:style-name="P26"/>
        </text:list-header>
      </text:list>
      <text:p text:style-name="P18"/>
      <text:p text:style-name="P19">Vereador Issur Koch</text:p>
      <text:p text:style-name="P18"/>
      <text:p text:style-name="P18"/>
      <text:p text:style-name="P16"/>
      <text:p text:style-name="P17">Obs.: Redação conforme o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29T11:16:44.0646009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5" meta:character-count="1654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