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325f0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6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6b7685"/>
    </style:style>
    <style:style style:name="P16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6b7685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6b7685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fo:font-size="12pt" fo:font-weight="normal" officeooo:paragraph-rsid="006b76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weight="normal" officeooo:paragraph-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3853a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d03e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officeooo:rsid="002ddc62"/>
    </style:style>
    <style:style style:name="T25" style:family="text">
      <style:text-properties officeooo:rsid="004b32c3" style:font-name-asian="Calibri" style:font-name-complex="Arial"/>
    </style:style>
    <style:style style:name="T26" style:family="text">
      <style:text-properties officeooo:rsid="005d03e2" style:font-name-asian="Calibri" style:font-name-complex="Arial"/>
    </style:style>
    <style:style style:name="T27" style:family="text">
      <style:text-properties officeooo:rsid="005a5981"/>
    </style:style>
    <style:style style:name="T28" style:family="text">
      <style:text-properties officeooo:rsid="005d03e2"/>
    </style:style>
    <style:style style:name="T29" style:family="text">
      <style:text-properties officeooo:rsid="00380132"/>
    </style:style>
    <style:style style:name="T30" style:family="text">
      <style:text-properties officeooo:rsid="0064ead8"/>
    </style:style>
    <style:style style:name="T31" style:family="text">
      <style:text-properties officeooo:rsid="006836f4"/>
    </style:style>
    <style:style style:name="T32" style:family="text">
      <style:text-properties officeooo:rsid="006b7685"/>
    </style:style>
    <style:style style:name="T3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2">1.585</text:span>/<text:span text:style-name="T24">2016</text:span></text:p>
      <text:p text:style-name="P12"><text:span text:style-name="T2">Requer </text:span><text:span text:style-name="T7">V</text:span><text:span text:style-name="T3">oto de </text:span><text:span text:style-name="T7">C</text:span><text:span text:style-name="T3">ongratulações </text:span><text:span text:style-name="T5">ao Senhor</text:span><text:span text:style-name="T4"> </text:span><text:span text:style-name="T6">Jaime Pinheiro pelo recebimento da Comenda do Comando de Bombeiros da Brigada Militar.</text:span></text:p>
      <text:p text:style-name="P22"><text:span text:style-name="T30">O vereador que este subscreve:</text:span></text:p>
      <text:p text:style-name="P21">Considerando <text:span text:style-name="T25">que </text:span><text:span text:style-name="T26">o </text:span><text:span text:style-name="T28">Senhor Jaime Pinheiro recebeu a Comenda do Comando de Bombeiros da Brigada Militar, por seus relevantes serviços prestados à Corporação e comunidade.</text:span></text:p>
      <text:p text:style-name="P20"><text:span text:style-name="T15">O Senhor Jaime Pinheiro, juntamente com sua esposa Raquel Pinheiro dos Santos são pessoas que amam sua comunidade e trabalham de forma dedicada, sempre colaborando com diversos segmentos da sociedade, muitas vezes de forma anônima, num espírito solidário.</text:span></text:p>
      <text:p text:style-name="P20"><text:span text:style-name="T14">A sociedade <text:s/>se engrandece com aqueles que trabalham para trazer benefícios e resultados. <text:s/></text:span></text:p>
      <text:p text:style-name="P14"/>
      <text:p text:style-name="P18"><text:span text:style-name="T23">ISSO POSTO,</text:span></text:p>
      <text:p text:style-name="P19"><text:span text:style-name="T19">REQUER:</text:span></text:p>
      <text:p text:style-name="P19"><text:span text:style-name="T19"/></text:p>
      <text:p text:style-name="P15"><text:span text:style-name="T22">1. </text:span><text:span text:style-name="T20">Seja consignado em Ata Voto de Congratulações </text:span><text:span text:style-name="T21">ao</text:span><text:span text:style-name="T4"> </text:span><text:span text:style-name="T5">Senhor</text:span><text:span text:style-name="T4"> </text:span><text:span text:style-name="T6">Jaime Pinheiro pelo recebimento da Comenda do Comando de Bombeiros da Brigada Milita</text:span><text:span text:style-name="T7">r; e</text:span></text:p>
      <text:p text:style-name="P15"><text:span text:style-name="T7">2. </text:span><text:span text:style-name="T8">Seja oficiado </text:span><text:span text:style-name="T7">a</text:span><text:span text:style-name="T8">o homenageado, com as congratulações em nome desta Casa Legislativa.</text:span></text:p>
      <text:p text:style-name="P17"><text:span text:style-name="T35">Novo Hamburgo, </text:span><text:span text:style-name="T36">5 de dezembro de 2016.</text:span></text:p>
      <text:p text:style-name="P9"/>
      <text:p text:style-name="P10">Vereador <text:span text:style-name="T27"><text:s/>Issur Koch</text:span></text:p>
      <text:p text:style-name="P9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1" meta:character-count="1392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