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623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0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3c3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116c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a8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16c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623a"/>
    </style:style>
    <style:style style:name="T3" style:family="text">
      <style:text-properties officeooo:rsid="000e3c39"/>
    </style:style>
    <style:style style:name="T4" style:family="text">
      <style:text-properties fo:font-weight="bold" officeooo:rsid="000e3c39" style:font-weight-asian="bold" style:font-weight-complex="bold"/>
    </style:style>
    <style:style style:name="T5" style:family="text">
      <style:text-properties officeooo:rsid="00116c38"/>
    </style:style>
    <style:style style:name="T6" style:family="text">
      <style:text-properties officeooo:rsid="000f93c4"/>
    </style:style>
    <style:style style:name="T7" style:family="text">
      <style:text-properties officeooo:rsid="00135a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5">4.293</text:span>/2016</text:p>
      <text:p text:style-name="P13">Solicita retirada d<text:span text:style-name="T2">e</text:span> fios <text:span text:style-name="T2">soltos e </text:span>caídos <text:span text:style-name="T7">à altura dos pedestres na Rua</text:span> <text:span text:style-name="T2">Santos</text:span>, <text:span text:style-name="T3">em frente ao residencial Terra Brasil,</text:span><text:span text:style-name="T4"> </text:span><text:span text:style-name="T3">no</text:span> <text:span text:style-name="T5">B</text:span>airro <text:span text:style-name="T2">Vila Nova</text:span>.</text:p>
      <text:p text:style-name="P10"><text:span text:style-name="T2"><text:s/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7"><text:tab/><text:tab/> <text:s text:c="2"/>Solicita retirada <text:span text:style-name="T2">de</text:span> fios <text:span text:style-name="T2">soltos</text:span> caídos <text:span text:style-name="T2">à altura dos pedestres,</text:span> pois estão impossibilitando os m<text:span text:style-name="T2">esmos</text:span> de trafegarem com segurança e tranquilidade <text:s/>pelo local. </text:p>
      <text:p text:style-name="P8"><text:s text:c="13"/><text:tab/> <text:s text:c="2"/>Na certeza de contar com <text:span text:style-name="T5">sua</text:span> especial atenção, desde já, afirma, nesta oportunidade, protestos de elevada estima e consideração.</text:p>
      <text:p text:style-name="P12"><text:s text:c="3"/>Novo Hamburgo, <text:span text:style-name="T3">5</text:span> de <text:span text:style-name="T3">dezembro</text:span> de 2016.</text:p>
      <text:p text:style-name="P9">Vereador<text:span text:style-name="T2">a Patrícia Beck</text:span></text:p>
      <text:p text:style-name="P6"/>
      <text:p text:style-name="P6"/>
      <text:p text:style-name="P6"/>
      <text:p text:style-name="P6"/>
      <text:p text:style-name="P6"/>
      <text:p text:style-name="P11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<text:span text:style-name="T5">a</text:span> autor<text:span text:style-name="T5">a</text:span>.</text:p>
      <text:p text:style-name="P15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5T19:41:08.829819792</dc:date>
    <meta:printed-by>Adriana Sachser</meta:printed-by>
    <meta:print-date>2014-10-27T13:53:20</meta:print-date>
    <dc:language>pt-BR</dc:language>
    <meta:editing-cycles>109</meta:editing-cycles>
    <meta:editing-duration>PT7H25S</meta:editing-duration>
    <meta:document-statistic meta:table-count="0" meta:image-count="1" meta:object-count="0" meta:page-count="1" meta:paragraph-count="15" meta:word-count="186" meta:character-count="1189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