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start" style:justify-single-word="false"/>
      <style:text-properties style:font-name="Nimbus Roman No9 L" fo:font-size="12pt" fo:letter-spacing="-0.007cm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0d623a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text-align="start" style:justify-single-word="false" fo:text-indent="1.249cm" style:auto-text-indent="false"/>
      <style:text-properties style:font-name="Nimbus Roman No9 L" fo:font-size="12pt" fo:letter-spacing="-0.007cm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2.905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7.754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0e3c39" style:font-size-asian="12pt" style:font-weight-asian="normal" style:font-size-complex="12pt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0cm" fo:margin-right="0cm" fo:margin-top="1.499cm" fo:margin-bottom="0cm" loext:contextual-spacing="false" fo:text-align="end" style:justify-single-word="false" fo:text-indent="0cm" style:auto-text-indent="false"/>
      <style:text-properties style:font-name="Nimbus Roman No9 L" fo:font-size="12pt" officeooo:paragraph-rsid="00103260" style:font-size-asian="12pt" style:font-size-complex="12pt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0219d52" officeooo:paragraph-rsid="00103260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ca85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19d52" officeooo:paragraph-rsid="00103260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623a"/>
    </style:style>
    <style:style style:name="T3" style:family="text">
      <style:text-properties officeooo:rsid="000e3c39"/>
    </style:style>
    <style:style style:name="T4" style:family="text">
      <style:text-properties fo:font-weight="bold" officeooo:rsid="000e3c39" style:font-weight-asian="bold" style:font-weight-complex="bold"/>
    </style:style>
    <style:style style:name="T5" style:family="text">
      <style:text-properties officeooo:rsid="00103260"/>
    </style:style>
    <style:style style:name="T6" style:family="text">
      <style:text-properties officeooo:rsid="000f93c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PEDIDO DE PROVIDÊNCIAS Nº <text:span text:style-name="T5">4.294</text:span>/2016</text:p>
      <text:p text:style-name="P12">Solicita retirada d<text:span text:style-name="T2">e</text:span> fios <text:span text:style-name="T2">soltos e </text:span>caídos <text:span text:style-name="T5">na altura dos pedestres na Rua</text:span> <text:span text:style-name="T2">Santos</text:span>, <text:span text:style-name="T3">em frente ao nº</text:span><text:span text:style-name="T4"> </text:span><text:span text:style-name="T3">641,</text:span><text:span text:style-name="T4"> </text:span><text:span text:style-name="T3">no</text:span> <text:span text:style-name="T5">B</text:span>airro <text:span text:style-name="T2">Vila Nova</text:span>.</text:p>
      <text:p text:style-name="P9"><text:span text:style-name="T2"><text:s/>A</text:span> Vereador<text:span text:style-name="T2">a</text:span> que este subscreve solicita à Mesa, após os trâmites regimentais, sirva-se enviar cópia da presente proposição ao Exmo. Sr. Prefeito Municipal, para que estude sua viabilidade, considerando que:</text:p>
      <text:p text:style-name="P7"><text:tab/><text:tab/> <text:s text:c="2"/>Solicita retirada <text:span text:style-name="T2">de</text:span> fios <text:span text:style-name="T2">soltos</text:span> caídos <text:span text:style-name="T2">à altura dos pedestres,</text:span> pois estão impossibilitando os m<text:span text:style-name="T2">esmos</text:span> de trafegarem com segurança e tranquilidade <text:s/>pelo local.</text:p>
      <text:p text:style-name="P8"><text:s text:c="13"/><text:tab/> <text:s text:c="2"/>Na certeza de contar com <text:span text:style-name="T5">su</text:span>a especial atenção, desde já, afirma, nesta oportunidade, protestos de elevada estima e consideração.</text:p>
      <text:p text:style-name="P11"><text:s text:c="2"/>Novo Hamburgo, <text:span text:style-name="T3">5</text:span> de <text:span text:style-name="T3">dezembro</text:span> de 2016.</text:p>
      <text:p text:style-name="P14">Vereador<text:span text:style-name="T2">a Patrícia Beck</text:span></text:p>
      <text:p text:style-name="P6"/>
      <text:p text:style-name="P6"/>
      <text:p text:style-name="P6"/>
      <text:p text:style-name="P6"/>
      <text:p text:style-name="P6"/>
      <text:p text:style-name="P10"/>
      <text:p text:style-name="P5"/>
      <text:p text:style-name="P5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7">Obs.: Redação conforme original d<text:span text:style-name="T5">a</text:span> autor<text:span text:style-name="T5">a</text:span>.</text:p>
      <text:p text:style-name="P15">/<text:span text:style-name="T6">AL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meta:creation-date>2010-09-01T14:48:09</meta:creation-date>
    <dc:date>2016-12-05T19:44:22.765753774</dc:date>
    <meta:printed-by>Adriana Sachser</meta:printed-by>
    <meta:print-date>2014-10-27T13:53:20</meta:print-date>
    <dc:language>pt-BR</dc:language>
    <meta:editing-cycles>107</meta:editing-cycles>
    <meta:editing-duration>PT6H55M6S</meta:editing-duration>
    <meta:document-statistic meta:table-count="0" meta:image-count="1" meta:object-count="0" meta:page-count="1" meta:paragraph-count="15" meta:word-count="185" meta:character-count="1170" meta:non-whitespace-character-count="972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usr/lib/openoffice/share/template/pt-BR/CMNH/timbre-doc-vazio.odt" meta:date="2010-09-01T14:48:09"/>
  </office:meta>
</office:document-meta>
</file>