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75f15" style:font-size-asian="10.5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c8d1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19d52" officeooo:paragraph-rsid="002c8d1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a16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c8d1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92a6"/>
    </style:style>
    <style:style style:name="T3" style:family="text">
      <style:text-properties officeooo:rsid="0020b9d9"/>
    </style:style>
    <style:style style:name="T4" style:family="text">
      <style:text-properties officeooo:rsid="00227818"/>
    </style:style>
    <style:style style:name="T5" style:family="text">
      <style:text-properties officeooo:rsid="00275f15"/>
    </style:style>
    <style:style style:name="T6" style:family="text">
      <style:text-properties officeooo:rsid="002a849a"/>
    </style:style>
    <style:style style:name="T7" style:family="text">
      <style:text-properties officeooo:rsid="002c8d14"/>
    </style:style>
    <style:style style:name="T8" style:family="text">
      <style:text-properties officeooo:rsid="000f93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4.295</text:span>/2016</text:p>
      <text:p text:style-name="P11">Solicita <text:span text:style-name="T5">recapeamento asfáltico na</text:span> <text:span text:style-name="T7">Rua</text:span> <text:span text:style-name="T6">Guia Lopes</text:span>, <text:span text:style-name="T6">entre a esquina com a Avenida Pedro Adams Filho e a esquina com a Rua Dr. João Daniel Hillebrand, no Bairro Rondônia.</text:span></text:p>
      <text:p text:style-name="P8">A Vereadora que este subscreve solicita à Mesa, após os trâmites regimentais, sirva-se enviar cópia da presente proposição ao Exmo. Sr. Prefeito Municipal, para que estude sua viabilidade, considerando que:</text:p>
      <text:p text:style-name="P13"><text:tab/><text:tab/> <text:s text:c="4"/>São grandes os riscos de acidentes devido ao estado danificad<text:span text:style-name="T3">o</text:span> da via, <text:span text:style-name="T6">tendo em vista que é intenso o tráfego de veículos no local.</text:span></text:p>
      <text:p text:style-name="P13"><text:tab/><text:tab/> <text:s text:c="3"/>Diante do exposto, solicita à Secretaria de Obras Públicas que<text:span text:style-name="T2"> </text:span>realize vistoria e solucione o problema, <text:span text:style-name="T2">com urgência,</text:span> em resposta positiva às demandas da população hamburguense.</text:p>
      <text:p text:style-name="P10"><text:tab/><text:tab/> <text:s/>Na certeza de contar com <text:span text:style-name="T7">su</text:span>a especial atenção, desde já, afirma, nesta oportunidade, protestos de elevada estima e consideração. </text:p>
      <text:p text:style-name="P7">Novo Hamburgo, <text:span text:style-name="T6">5 </text:span>de <text:span text:style-name="T6">dezembro</text:span> de 2016.</text:p>
      <text:p text:style-name="P9">Vereadora Patr<text:span text:style-name="T3">í</text:span>cia Beck</text:p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<text:span text:style-name="T7">a</text:span> autor<text:span text:style-name="T7">a</text:span>.</text:p>
      <text:p text:style-name="P14">/<text:span text:style-name="T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6" meta:word-count="218" meta:character-count="1359" meta:non-whitespace-character-count="1137"/>
    <meta:user-defined meta:name="Info 1"/>
    <meta:user-defined meta:name="Info 2"/>
    <meta:user-defined meta:name="Info 3"/>
    <meta:user-defined meta:name="Info 4"/>
  </office:meta>
</office:document-meta>
</file>