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0b9d9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0583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b3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30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0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d3b66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75f15"/>
    </style:style>
    <style:style style:name="T5" style:family="text">
      <style:text-properties officeooo:rsid="002b1b9c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20b9d9"/>
    </style:style>
    <style:style style:name="T8" style:family="text">
      <style:text-properties style:font-name="Nimbus Roman No9 L" officeooo:rsid="002b1b9c"/>
    </style:style>
    <style:style style:name="T9" style:family="text">
      <style:text-properties officeooo:rsid="002d3b66"/>
    </style:style>
    <style:style style:name="T10" style:family="text">
      <style:text-properties officeooo:rsid="002e0583"/>
    </style:style>
    <style:style style:name="T11" style:family="text">
      <style:text-properties officeooo:rsid="002e0583" style:font-size-asian="12pt"/>
    </style:style>
    <style:style style:name="T12" style:family="text">
      <style:text-properties officeooo:rsid="002d3b66" style:font-size-asian="12pt"/>
    </style:style>
    <style:style style:name="T13" style:family="text">
      <style:text-properties officeooo:rsid="0030b35c"/>
    </style:style>
    <style:style style:name="T14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.296</text:span>/2016</text:p>
      <text:p text:style-name="P12"><text:span text:style-name="T10">Reitera o Pedido de Providências n</text:span><text:span text:style-name="T11">º </text:span><text:span text:style-name="T12">3.852</text:span><text:span text:style-name="T11">/2016, que s</text:span>olicita <text:span text:style-name="T4">recapeamento asfáltico em toda a extensão da</text:span> <text:span text:style-name="T9">Rua</text:span> <text:span text:style-name="T5">Engenheiro Jorge Schury</text:span>, no <text:span text:style-name="T9">Bairro São José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1"><text:tab/><text:tab/> <text:s text:c="2"/><text:span text:style-name="T6">São grandes os riscos de acidentes devido ao estado danificad</text:span><text:span text:style-name="T7">o</text:span><text:span text:style-name="T6"> da via, </text:span><text:span text:style-name="T8">bem como a insatisfação da população que transita pelo local.</text:span></text:p>
      <text:p text:style-name="P14">Diante do exposto, solicita à Secretaria de Obras Públicas que<text:span text:style-name="T2"> </text:span>realize vistoria e solucione o problema, <text:span text:style-name="T2">com urgência,</text:span> em resposta positiva às demandas da população hamburguense.</text:p>
      <text:p text:style-name="P14">Na certeza de contar com <text:span text:style-name="T9">su</text:span>a especial atenção, desde já, afirma, nesta oportunidade, protestos de elevada estima e consideração. </text:p>
      <text:p text:style-name="P10"><text:tab/><text:tab/> <text:s text:c="4"/>Novo Hamburgo, <text:span text:style-name="T10">5</text:span> de <text:span text:style-name="T10">dezembro</text:span> de 2016.</text:p>
      <text:p text:style-name="P9">Vereadora Patr<text:span text:style-name="T3">í</text:span>cia Beck</text:p>
      <text:p text:style-name="P6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Obs.: Redação conforme original d<text:span text:style-name="T13">a</text:span> autor<text:span text:style-name="T13">a</text:span>.</text:p>
      <text:p text:style-name="P15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11" meta:character-count="1341" meta:non-whitespace-character-count="1131"/>
    <meta:user-defined meta:name="Info 1"/>
    <meta:user-defined meta:name="Info 2"/>
    <meta:user-defined meta:name="Info 3"/>
    <meta:user-defined meta:name="Info 4"/>
  </office:meta>
</office:document-meta>
</file>