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c21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02c216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75f15"/>
    </style:style>
    <style:style style:name="T7" style:family="text">
      <style:text-properties officeooo:rsid="0029d27d"/>
    </style:style>
    <style:style style:name="T8" style:family="text">
      <style:text-properties officeooo:rsid="002c2166"/>
    </style:style>
    <style:style style:name="T9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4.297</text:span>/2016</text:p>
      <text:p text:style-name="P15">Solicita <text:span text:style-name="T6">recapeamento asfáltico em toda a extensão da</text:span> <text:span text:style-name="T8">Rua</text:span> <text:span text:style-name="T7">Tamandaré</text:span>, no <text:span text:style-name="T8">Bairro Centro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 devido ao estado danificad<text:span text:style-name="T3">o</text:span> da via, <text:span text:style-name="T7">tendo em vista o intenso tráfego de veículos no local.</text:span></text:p>
      <text:p text:style-name="P9">Diante do exposto, solicita à Secretaria de Obras Públicas que<text:span text:style-name="T2"> </text:span>realize vistoria e solucione o problema, <text:span text:style-name="T2">com urgência,</text:span> em resposta positiva às demandas da população hamburguense.</text:p>
      <text:p text:style-name="P14"><text:tab/><text:tab/> <text:s/>Na certeza de contar com <text:span text:style-name="T8">su</text:span>a especial atenção, desde já, afirma, nesta oportunidade, protestos de elevada estima e consideração. </text:p>
      <text:p text:style-name="P10">Novo Hamburgo, <text:span text:style-name="T7">5</text:span> de <text:span text:style-name="T7">dezembr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7">Obs.: Redação conforme original d<text:span text:style-name="T8">a</text:span> autor<text:span text:style-name="T8">a</text:span>.</text:p>
      <text:p text:style-name="P19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0" meta:character-count="1265" meta:non-whitespace-character-count="1067"/>
    <meta:user-defined meta:name="Info 1"/>
    <meta:user-defined meta:name="Info 2"/>
    <meta:user-defined meta:name="Info 3"/>
    <meta:user-defined meta:name="Info 4"/>
  </office:meta>
</office:document-meta>
</file>