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096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96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96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3096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47a1"/>
    </style:style>
    <style:style style:name="T3" style:family="text">
      <style:text-properties officeooo:rsid="0028a367"/>
    </style:style>
    <style:style style:name="T4" style:family="text">
      <style:text-properties officeooo:rsid="002df2d0"/>
    </style:style>
    <style:style style:name="T5" style:family="text">
      <style:text-properties officeooo:rsid="00309636"/>
    </style:style>
    <style:style style:name="T6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4.299</text:span>/2016</text:p>
      <text:p text:style-name="P8">Solicita <text:span text:style-name="T2">estudo de viabilidade para a implantação de um quebra-molas na Rua São Lourenço do Sul, próximo à esquina com a Rua Guia Lopes, no Bairro Rondônia.</text:span></text:p>
      <text:p text:style-name="P10"><text:span text:style-name="T3">A </text:span>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No local ocorrem, frequentemente, acidentes devido ao excesso de velocidade, dessa forma, solicita o estudo de viabilidade para que seja implantado um quebra-molas no endereço indicado como forma de prevenção.</text:span></text:p>
      <text:p text:style-name="P12">Na certeza de contar com <text:span text:style-name="T5">sua</text:span> especial atenção, desde já, afirma, nesta oportunidade, protestos de elevada estima e consideração.</text:p>
      <text:p text:style-name="P12">Novo Hamburgo, <text:span text:style-name="T4">5</text:span> de <text:span text:style-name="T4">dezembro</text:span> de 2016.</text:p>
      <text:p text:style-name="P7"/>
      <text:p text:style-name="P7">Vereadora Patrícia Beck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5">a</text:span> autor<text:span text:style-name="T5">a</text:span>.</text:p>
      <text:p text:style-name="P14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6" meta:character-count="1230" meta:non-whitespace-character-count="1047"/>
    <meta:user-defined meta:name="Info 1"/>
    <meta:user-defined meta:name="Info 2"/>
    <meta:user-defined meta:name="Info 3"/>
    <meta:user-defined meta:name="Info 4"/>
  </office:meta>
</office:document-meta>
</file>