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7ca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83c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c022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1ac02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ac02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83c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9a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ae2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c02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8da7e2"/>
    </style:style>
    <style:style style:name="T12" style:family="text">
      <style:text-properties style:font-size-asian="12pt"/>
    </style:style>
    <style:style style:name="T13" style:family="text">
      <style:text-properties officeooo:rsid="01a83c6e" style:font-size-asian="12pt"/>
    </style:style>
    <style:style style:name="T14" style:family="text">
      <style:text-properties officeooo:rsid="001b0c68" style:font-size-asian="12pt"/>
    </style:style>
    <style:style style:name="T15" style:family="text">
      <style:text-properties officeooo:rsid="01aae209" style:font-size-asian="12pt"/>
    </style:style>
    <style:style style:name="T16" style:family="text">
      <style:text-properties officeooo:rsid="01ac022a" style:font-size-asian="12pt"/>
    </style:style>
    <style:style style:name="T17" style:family="text">
      <style:text-properties officeooo:rsid="01aae209"/>
    </style:style>
    <style:style style:name="T18" style:family="text">
      <style:text-properties officeooo:rsid="01ac022a"/>
    </style:style>
    <style:style style:name="T19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PEDIDO DE PROVIDÊNCIAS </text:span>Nº <text:span text:style-name="T18">4.300/</text:span>201<text:span text:style-name="T11">6</text:span></text:p>
      <text:p text:style-name="P12"><text:span text:style-name="T12">Solicita, </text:span><text:span text:style-name="T15">com urgência,</text:span><text:span text:style-name="T12"> poda de árvore na </text:span><text:span text:style-name="T16">R</text:span><text:span text:style-name="T13">ua </text:span><text:span text:style-name="T15">Sertão</text:span><text:span text:style-name="T12">, e</text:span><text:span text:style-name="T13">m frente ao </text:span><text:span text:style-name="T14">nº</text:span><text:span text:style-name="T12"> </text:span><text:span text:style-name="T15">210</text:span><text:span text:style-name="T12">, no </text:span><text:span text:style-name="T16">B</text:span><text:span text:style-name="T12">airro </text:span><text:span text:style-name="T15">Rincão</text:span><text:span text:style-name="T12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árvore em questão <text:span text:style-name="T17">apresenta risco de queda sobre as residências.</text:span></text:p>
      <text:p text:style-name="P13"><text:span text:style-name="T7">Na certeza de contar com </text:span><text:span text:style-name="T8">su</text:span><text:span text:style-name="T7">a especial atenção, desde já, afirma, nesta oportunidade, protestos de elevada estima e consideração. </text:span></text:p>
      <text:p text:style-name="P13"><text:span text:style-name="T2">Novo Hamburgo, </text:span><text:span text:style-name="T6">5</text:span><text:span text:style-name="T5"> de </text:span><text:span text:style-name="T6">dezembro</text:span><text:span text:style-name="T4"> </text:span><text:span text:style-name="T3">de 2016</text:span><text:span text:style-name="T2">.</text:span></text:p>
      <text:p text:style-name="P8"/>
      <text:p text:style-name="P8"/>
      <text:p text:style-name="P8">Vereadora Patr<text:span text:style-name="T9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18">a</text:span> autor<text:span text:style-name="T18">a</text:span>.</text:p>
      <text:p text:style-name="P15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5T19:59:24.830086902</dc:date>
    <meta:print-date>2016-05-25T09:04:05.075270316</meta:print-date>
    <dc:language>pt-BR</dc:language>
    <meta:editing-cycles>233</meta:editing-cycles>
    <meta:editing-duration>PT17H1M10S</meta:editing-duration>
    <meta:document-statistic meta:table-count="0" meta:image-count="1" meta:object-count="0" meta:page-count="1" meta:paragraph-count="15" meta:word-count="167" meta:character-count="102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