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8923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a89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b68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cd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d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a89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b9f0"/>
    </style:style>
    <style:style style:name="T5" style:family="text">
      <style:text-properties officeooo:rsid="0028e414"/>
    </style:style>
    <style:style style:name="T6" style:family="text">
      <style:text-properties officeooo:rsid="008ec915"/>
    </style:style>
    <style:style style:name="T7" style:family="text">
      <style:text-properties officeooo:rsid="002a8923"/>
    </style:style>
    <style:style style:name="T8" style:family="text">
      <style:text-properties officeooo:rsid="002cdae7"/>
    </style:style>
    <style:style style:name="T9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301</text:span>/2016</text:p>
      <text:p text:style-name="P14">Solicita, <text:span text:style-name="T5">com urgência,</text:span> <text:span text:style-name="T4">patrolamento e capina de mato no trecho final d</text:span>a <text:span text:style-name="T8">Rua Engenheiro Jorge Schury, próximo ao município de Dois Irmãos, no Bairro São José</text:span>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<text:tab/><text:tab/> <text:s text:c="3"/><text:span text:style-name="T7">Esse trecho da rua não possui pavimentação e os buracos encontram-se distribuídos por toda a sua extensão, resultando na dificuldade de locomoção de veículos. Também s</text:span>ão grandes os riscos de acidentes devido ao <text:span text:style-name="T7">tráfego intenso na via, pois liga os municípios de Novo Hamburgo e Dois Irmãos. Além disso, há muito mato na estrada, resultando na proliferação de insetos nocivos ao ser humano.</text:span></text:p>
      <text:p text:style-name="P13"><text:tab/><text:tab/> <text:s/>Diante do exposto, solicita à Secretaria de Obras Públicas que<text:span text:style-name="T2"> </text:span>realize vistoria e solucione o problema, <text:span text:style-name="T2">com urgência,</text:span> em resposta positiva às demandas da população hamburguense.</text:p>
      <text:p text:style-name="P10"><text:tab/><text:tab/> <text:s/>Na certeza de contar com s<text:span text:style-name="T8">u</text:span>a especial atenção, desde já, afirma, nesta oportunidade, protestos de elevada estima e consideração. </text:p>
      <text:p text:style-name="P11"><text:tab/><text:tab/> <text:s text:c="3"/>Novo Hamburgo, <text:span text:style-name="T7">5 </text:span><text:s/>de <text:span text:style-name="T7">dezembro</text:span> de 2016.</text:p>
      <text:p text:style-name="P11"/>
      <text:p text:style-name="P12"/>
      <text:p text:style-name="P12"/>
      <text:p text:style-name="P12">Vereadora Patr<text:span text:style-name="T3">í</text:span>cia Beck</text:p>
      <text:p text:style-name="P6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riginal d<text:span text:style-name="T8">a</text:span> autor<text:span text:style-name="T8">a</text:span>.</text:p>
      <text:p text:style-name="P1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54" meta:character-count="1611" meta:non-whitespace-character-count="1349"/>
    <meta:user-defined meta:name="Info 1"/>
    <meta:user-defined meta:name="Info 2"/>
    <meta:user-defined meta:name="Info 3"/>
    <meta:user-defined meta:name="Info 4"/>
  </office:meta>
</office:document-meta>
</file>