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69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49da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49d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69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61c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47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061c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69c5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61c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49da5"/>
    </style:style>
    <style:style style:name="T7" style:family="text">
      <style:text-properties officeooo:rsid="00061c42"/>
    </style:style>
    <style:style style:name="T8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4.302</text:span>/201<text:span text:style-name="T2">6</text:span></text:p>
      <text:p text:style-name="P13">Solicita limpeza <text:span text:style-name="T2">de </text:span>terreno <text:span text:style-name="T2">baldio</text:span> <text:span text:style-name="T2">na</text:span> <text:span text:style-name="T7">R</text:span>ua <text:span text:style-name="T6">Presidente João Goulart</text:span>, <text:span text:style-name="T2">próximo ao nº 141</text:span>, <text:span text:style-name="T2">no B</text:span>airro <text:span text:style-name="T2">Canudos</text:span>.</text:p>
      <text:p text:style-name="P12"><text:span text:style-name="T2">A</text:span> Vereador<text:span text:style-name="T2">a</text:span> que este subscreve solicita à Mesa, após os trâmites regimentais, sirva-se enviar cópia da presente proposição ao Exmo. Sr. Prefeito Municipal, para que estude a viabilidade da mesma, considerando que:</text:p>
      <text:p text:style-name="P9"><text:tab/><text:tab/> <text:s/>No endereço acima citado há um terreno abandonado que está causando transtornos aos moradores circunvizinhos, pois o mato do terreno está alto <text:span text:style-name="T6">e há muito lixo e entulhos acumulados no local, proporcionando a proliferação de ratos e insetos nocivos aos seres humanos.</text:span></text:p>
      <text:p text:style-name="P7"><text:span text:style-name="T3"><text:tab/><text:tab/> <text:s/>Na certeza de contar com </text:span><text:span text:style-name="T5">su</text:span><text:span text:style-name="T3">a especial atenção, desde já,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0"><text:tab/><text:tab/> <text:s text:c="2"/>Novo Hamburgo, <text:span text:style-name="T2">5</text:span> de <text:span text:style-name="T6">dezembro</text:span> de <text:span text:style-name="T6">2016.</text:span></text:p>
      <text:p text:style-name="P10"/>
      <text:p text:style-name="P11"/>
      <text:p text:style-name="P11">Vereador<text:span text:style-name="T2">a</text:span> <text:span text:style-name="T2">Patrícia Beck</text:span>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<text:span text:style-name="T7">a</text:span> autor<text:span text:style-name="T7">a</text:span>.</text:p>
      <text:p text:style-name="P1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64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