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size="12pt" fo:font-weight="normal" officeooo:paragraph-rsid="000c2454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c245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c245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d2b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0d2b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bed" style:font-weight-asian="normal" style:font-weight-complex="normal"/>
    </style:style>
    <style:style style:name="T3" style:family="text">
      <style:text-properties officeooo:rsid="0006dd21"/>
    </style:style>
    <style:style style:name="T4" style:family="text">
      <style:text-properties officeooo:rsid="0009b865"/>
    </style:style>
    <style:style style:name="T5" style:family="text">
      <style:text-properties officeooo:rsid="000c2454"/>
    </style:style>
    <style:style style:name="T6" style:family="text">
      <style:text-properties officeooo:rsid="001b0c68"/>
    </style:style>
    <style:style style:name="T7" style:family="text">
      <style:text-properties officeooo:rsid="000d2bed"/>
    </style:style>
    <style:style style:name="T8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305</text:span>/2016</text:p>
      <text:p text:style-name="P12"/>
      <text:p text:style-name="P15"/>
      <text:p text:style-name="P17">Solicita estudo de viabilidade para implantação de <text:span text:style-name="T4">faixa de segurança</text:span> na <text:span text:style-name="T7">R</text:span>ua <text:span text:style-name="T5">João Aloysio Algayer</text:span>, nas proximidades do nº <text:span text:style-name="T3">5281, no Bairro Lomba Grande.</text:span></text:p>
      <text:p text:style-name="P16"/>
      <text:p text:style-name="P16"/>
      <text:p text:style-name="P18"/>
      <text:p text:style-name="P19"><text:span text:style-name="T6">A</text:span> Vereador<text:span text:style-name="T6">a</text:span> que este subscreve solicita à Mesa, após os trâmites regimentais, sirva-se enviar cópia da presente proposição ao Exmo. Sr. Prefeito Municipal, para que estude sua viabilidade, considerando que:</text:p>
      <text:p text:style-name="P14"><text:span text:style-name="T5">Trata-se de</text:span> uma solicitação da comunidade, tendo em vista o fluxo constante de <text:s/>veículos em alta velocidade que trafegam por esta via pública <text:span text:style-name="T4">e a dificuldade dos pedestres de se locomoverem, tratando-se de um local perigoso.</text:span></text:p>
      <text:p text:style-name="P20"><text:span text:style-name="T1">Na certeza de contar com </text:span><text:span text:style-name="T2">su</text:span><text:span text:style-name="T1">a especial atenção, desde já, afirma, nesta oportunidade, protestos de elevada estima e consideração.</text:span></text:p>
      <text:p text:style-name="P20"><text:span text:style-name="T1"/></text:p>
      <text:p text:style-name="P13">Novo Hamburgo, <text:span text:style-name="T5">5</text:span> de <text:span text:style-name="T5">dezembro</text:span> de 2016.</text:p>
      <text:p text:style-name="P7"/>
      <text:p text:style-name="P7"/>
      <text:p text:style-name="P7"/>
      <text:p text:style-name="P7"/>
      <text:p text:style-name="P6">Vereador<text:span text:style-name="T5">a</text:span> <text:span text:style-name="T5">Patrícia Beck</text:span></text:p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Obs.: Redação conforme original d<text:span text:style-name="T7">a</text:span> autor<text:span text:style-name="T7">a</text:span>.</text:p>
      <text:p text:style-name="P23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4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